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ce181e" style:font-name="Times New Roman" fo:font-size="22pt" style:text-underline-style="none" fo:font-weight="bold" officeooo:rsid="001e6efa" officeooo:paragraph-rsid="001e6efa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ndalus" fo:font-size="14pt" officeooo:rsid="002655d9" officeooo:paragraph-rsid="002655d9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ndalus" fo:font-size="14pt" officeooo:rsid="002655d9" officeooo:paragraph-rsid="00272832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ndalus" fo:font-size="14pt" officeooo:rsid="00272832" officeooo:paragraph-rsid="00272832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ndalus" fo:font-size="14pt" style:text-underline-style="solid" style:text-underline-width="auto" style:text-underline-color="font-color" fo:font-weight="bold" officeooo:rsid="002655d9" officeooo:paragraph-rsid="002655d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ndalus" fo:font-size="14pt" style:text-underline-style="solid" style:text-underline-width="auto" style:text-underline-color="font-color" fo:font-weight="bold" officeooo:rsid="00272832" officeooo:paragraph-rsid="00272832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aaad" style:font-name="Andalus" fo:font-size="16pt" style:text-underline-style="solid" style:text-underline-width="auto" style:text-underline-color="font-color" fo:font-weight="bold" officeooo:rsid="001e6efa" officeooo:paragraph-rsid="0022322c" style:font-size-asian="16pt" style:font-weight-asian="bold" style:font-size-complex="16pt" style:font-weight-complex="bold"/>
    </style:style>
    <style:style style:name="T1" style:family="text">
      <style:text-properties fo:color="#aa55a1"/>
    </style:style>
    <style:style style:name="T2" style:family="text">
      <style:text-properties fo:color="#aa55a1" officeooo:rsid="00205679"/>
    </style:style>
    <style:style style:name="T3" style:family="text">
      <style:text-properties fo:color="#000000" fo:font-size="14pt" officeooo:rsid="002655d9" style:font-size-asian="14pt" style:font-size-complex="14pt"/>
    </style:style>
    <style:style style:name="T4" style:family="text">
      <style:text-properties officeooo:rsid="0025ea6c"/>
    </style:style>
    <style:style style:name="T5" style:family="text">
      <style:text-properties officeooo:rsid="00272832"/>
    </style:style>
    <style:style style:name="T6" style:family="text">
      <style:text-properties officeooo:rsid="00287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Zabawy wspierające odporność emocjonalną dzieci:</text:span></text:p>
      <text:p text:style-name="P7"><text:span text:style-name="T3">Nazywaj uczucia:</text:span></text:p>
      <text:p text:style-name="P3"><text:tab/>Do tej zabawy terapeutycznej wystarczy zwykła, kolorowa gazeta </text:p>
      <text:p text:style-name="P3">z obrazkami bądź książeczka dla dzieci z ilustracjami. Podczas zabawy rodzice </text:p>
      <text:p text:style-name="P3">i dzieci wspólnie oglądają ilustracje i nazywają uczucia przeżywane przez bohaterów obrazków np. radość, smutek, strach czy gniew. Następnie <text:span text:style-name="T5">próbują</text:span> je naśladować i wymyślać historie co mogło się wydarzyć i dlaczego te osoby to właśnie odczuwają. Można odwołać się do uczuć dziecka i sytuacji kiedy ono tak się czuje i co wtedy przeżywa.</text:p>
      <text:p text:style-name="P2"/>
      <text:p text:style-name="P5">Uczuciowe kalambury:</text:p>
      <text:p text:style-name="P3"><text:tab/>Dzieci i rodzice mogą wspólnie wyciąć z gazety obrazki ludzi przedstawiających różne uczucia. Omówcie je, nazwijcie a potem losujcie <text:span text:style-name="T5">obrazki</text:span> i bez słów, mimiką lub gestami, <text:span text:style-name="T5">przestawcie tak, aby reszta rodziny je odgadła. </text:span></text:p>
      <text:p text:style-name="P3"><text:span text:style-name="T5">W wersji uproszczonej można po prostu wymyślać uczucia i je przedstawiać reszcie rodziny.</text:span></text:p>
      <text:p text:style-name="P3"/>
      <text:p text:style-name="P6">Zabawa z lustrem</text:p>
      <text:p text:style-name="P4"><text:tab/>Dziecko i rodzic staje przed lustrem i pokazuje różne miny – zadaniem rodzica jest je dokładnie powtórzyć i odgadnąć co oznaczały. Potem następuje zamiana ró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08:19:27.101000000</meta:creation-date>
    <dc:date>2021-04-14T10:54:46.405000000</dc:date>
    <meta:editing-duration>PT29M35S</meta:editing-duration>
    <meta:editing-cycles>6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0" meta:word-count="154" meta:character-count="1050" meta:non-whitespace-character-count="899"/>
  </office:meta>
</office:document-meta>
</file>