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justify" style:vertical-align="auto" fo:line-height="150%" fo:text-indent="0.4916in"/>
      <style:text-properties fo:hyphenate="true"/>
    </style:style>
    <style:style style:name="T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8" style:parent-style-name="Normalny" style:family="paragraph">
      <style:paragraph-properties fo:widows="2" fo:orphans="2" style:punctuation-wrap="hanging" style:text-autospace="ideograph-alpha" fo:text-align="justify" style:vertical-align="auto" fo:line-height="150%" fo:text-indent="0.4916in"/>
      <style:text-properties fo:hyphenate="true"/>
    </style:style>
    <style:style style:name="T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2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2" style:parent-style-name="Normalny" style:family="paragraph">
      <style:paragraph-properties fo:widows="2" fo:orphans="2" style:punctuation-wrap="hanging" style:text-autospace="ideograph-alpha" fo:text-align="justify" style:vertical-align="auto" fo:line-height="150%" fo:text-indent="0.4916in"/>
      <style:text-properties fo:hyphenate="true"/>
    </style:style>
    <style:style style:name="T4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6" style:parent-style-name="Normalny" style:family="paragraph">
      <style:paragraph-properties fo:widows="2" fo:orphans="2" style:punctuation-wrap="hanging" style:text-autospace="ideograph-alpha" fo:text-align="justify" style:vertical-align="auto" fo:line-height="150%" fo:text-indent="0.4916in"/>
      <style:text-properties fo:hyphenate="true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0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style:punctuation-wrap="hanging" style:text-autospace="ideograph-alpha" fo:text-align="justify" style:vertical-align="auto" fo:line-height="150%" fo:text-indent="0.4916in"/>
      <style:text-properties fo:hyphenate="true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4" style:parent-style-name="Normalny" style:family="paragraph">
      <style:paragraph-properties fo:widows="2" fo:orphans="2" style:punctuation-wrap="hanging" style:text-autospace="ideograph-alpha" fo:text-align="justify" style:vertical-align="auto" fo:line-height="150%" fo:text-indent="0.4916in"/>
      <style:text-properties fo:hyphenate="true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64" style:parent-style-name="Normalny" style:family="paragraph">
      <style:paragraph-properties fo:widows="2" fo:orphans="2" style:punctuation-wrap="hanging" style:text-autospace="ideograph-alpha" fo:text-align="justify" style:vertical-align="auto" fo:line-height="150%" fo:text-indent="0.4916in"/>
      <style:text-properties style:font-name="Times New Roman" style:letter-kerning="false" fo:font-size="12pt" style:font-size-asian="12pt" style:font-size-complex="12pt" fo:hyphenate="true"/>
    </style:style>
    <style:style style:name="P65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66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70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71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7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76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7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88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9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02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103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10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0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08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109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11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1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19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style:font-name="Times New Roman" style:letter-kerning="false" fo:font-size="12pt" style:font-size-asian="12pt" style:font-size-complex="12pt" fo:hyphenate="true"/>
    </style:style>
    <style:style style:name="P120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hyphenate="true"/>
    </style:style>
    <style:style style:name="T12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12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23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W obliczu tego co dzieje się na Ukrainie zachęcam Was aby zadbać o dobrostan ps</text:span><text:span text:style-name="T3">y</text:span><text:span text:style-name="T4">chiczny naszych dzieci. Jako matka i psycholog nie mogę zgodzić się z często słyszanym p</text:span><text:span text:style-name="T5">o</text:span><text:span text:style-name="T6">dejściem „ nie<text:s/></text:span><text:span text:style-name="T7">rozmawiajmy z dziećmi o wojnie”.</text:span></text:p>
      <text:p text:style-name="P8"><text:span text:style-name="T9">Informacje docierają do naszych dzie</text:span><text:span text:style-name="T10">ci bez naszej kontroli. Mieszkańcy Ukrainy</text:span><text:span text:style-name="T11"><text:s/>od da</text:span><text:span text:style-name="T12">w</text:span><text:span text:style-name="T13">na są cz</text:span><text:span text:style-name="T14">ę</text:span><text:span text:style-name="T15">ścią n</text:span><text:span text:style-name="T16">a</text:span><text:span text:style-name="T17">szego społeczeństwa - również tego małego- Radlińskiego. Może nasze dziecko chodzi do przedszkola, szkoły, na zajęcia plastyczne lub</text:span><text:span text:style-name="T18"><text:s/>taneczne z dzieckiem z Ukrainy, a może prac</text:span><text:span text:style-name="T19">u</text:span><text:span text:style-name="T20">jesz z<text:s/></text:span><text:span text:style-name="T21">obywatelami Ukrainy</text:span><text:bookmark-start text:name="_GoBack"/><text:bookmark-end text:name="_GoBack"/><text:span text:style-name="T22"><text:s/>i opowiadasz w domu o ich emocjach i obe</text:span><text:span text:style-name="T23">c</text:span><text:span text:style-name="T24">nych planach, a może idziesz z dzieckiem do sklepu a sąsiadka woła „ I jak tam? Macie już zapasy, bo prz</text:span><text:span text:style-name="T25">e</text:span><text:span text:style-name="T26">cież wojna u nas będzie”. A w końcu może Ty wła</text:span><text:span text:style-name="T27">śnie więcej czasu sp</text:span><text:span text:style-name="T28">ę</text:span><text:span text:style-name="T29">dzasz na ogl</text:span><text:span text:style-name="T30">ą</text:span><text:span text:style-name="T31">daniu wi</text:span><text:span text:style-name="T32">a</text:span><text:span text:style-name="T33">domości, k</text:span><text:span text:style-name="T34">o</text:span><text:span text:style-name="T35">mentowaniu sytuacji, jesteś bardziej napięty czy przeraż</text:span><text:span text:style-name="T36">o</text:span><text:span text:style-name="T37">na a Twoje dziecko d</text:span><text:span text:style-name="T38">o</text:span><text:span text:style-name="T39">skonale ro</text:span><text:span text:style-name="T40">z</text:span><text:span text:style-name="T41">poznaje Twój strach i samo zaczyna się bać?</text:span></text:p>
      <text:p text:style-name="P42"><text:span text:style-name="T43">Każdą rozmowę dostosuj do wieku i możliwości rozwojowych Twojego dzie</text:span><text:span text:style-name="T44">cka, bądź blisko, częściej pytaj o to jak było w przedszkolu, szkole, o czym rozmawiają z kolegami, czy chce o coś zapytać, czy czegoś potrzebuje i po prostu bądź gotów na to, żeby wesprzeć Twoje dziecko kiedy będzie Cię potrzebowało – a teraz może potrzeb</text:span><text:span text:style-name="T45">ować Cię bardziej.</text:span></text:p>
      <text:p text:style-name="P46"><text:span text:style-name="T47">Poniżej cytuję cenne wskazówki zapożyczone od pani dr n. med. Katarzyny Roje</text:span><text:span text:style-name="T48">w</text:span><text:span text:style-name="T49">skiej – specjalistki psychologii klinicznej:</text:span></text:p>
      <text:p text:style-name="P50"/>
      <text:p text:style-name="P51"><text:span text:style-name="T52">„Kolejne wyzwanie przed nami…dorosłymi…jak wzmocnić poczucie bezpieczeństwa w dzieciach, jak rozmawiać z nimi o wo</text:span><text:span text:style-name="T53">jnie i czy powinniśmy z nimi rozmawiać?<text:s/></text:span></text:p>
      <text:p text:style-name="P54"><text:span text:style-name="T55">Na co dzień pracuję m.in. w Centrum DIADA w Gliwicach i Pyskowicach oraz w O</text:span><text:span text:style-name="T56">d</text:span><text:span text:style-name="T57">dziale Kardiochirurgii i Transplantacji Serca Dzieci SCCS w Zabrzu gdzie towarzyszę dzi</text:span><text:span text:style-name="T58">e</text:span><text:span text:style-name="T59">ciom i ich opiekunom w rozmowach na trudne tematy<text:s/></text:span><text:span text:style-name="T60">o śmierci, cierpieniu, str</text:span><text:span text:style-name="T61">a</text:span><text:span text:style-name="T62">cie….niejednokrotnie przechodzimy razem przez proces żałoby po śmierci kolegi, koleżanki, współtowarzysza zabaw z oddziału. I z pełnym przekonaniem chcę powiedzieć że z dziećmi należy rozmawiać na trudne tematy, należy rozmawiać<text:s/></text:span><text:span text:style-name="T63">z nimi o wojnie.<text:s/></text:span></text:p>
      <text:p text:style-name="P64">Żeby ta rozmowa była jednak konstruktywna, wnosiła uporządkowanie, zrozumienie i wzmacniała poczucie bezpieczeństwa należy przestrzegać kilku zasad:</text:p>
      <text:p text:style-name="P65"/>
      <text:p text:style-name="P66"><text:span text:style-name="T67">- JAKO OPIEKUN ZADBAJ NAJPIERW o WŁASNĄ STBILIZACJĘ EMOCJONALNĄ- przyjrzyj się swoim oba</text:span><text:span text:style-name="T68">wom, niepokojom na ile są one racjonalne, zorientuj się w zasobach które pomogą Ci w samoregulacji Twoich emocji dlatego, że głównym źródłem poczucia bezpieczeństwa dziecka jest jego rodzic, opiekun…jeżeli ty będziesz spokojny i ugruntowany w poczuciu wpły</text:span><text:span text:style-name="T69">wu i bezpieczeństwa to Twoje dziecko na zasadzie rezonansu emocjonalnego również będzie miało szansę odzwierciedlać ten stan.</text:span></text:p>
      <text:p text:style-name="P70"/>
      <text:p text:style-name="P71"><text:span text:style-name="T72">-BĄDŹ UWAŻNY na potrzeby i komunikaty ze strony swojego dziecka, to ono da ci sygnał kiedy chce rozmawiać na temat wojny i zazwyc</text:span><text:span text:style-name="T73">zaj są to momenty przy okazji jakiejś wspó</text:span><text:span text:style-name="T74">l</text:span><text:span text:style-name="T75">nej aktywności, zabawy. Dziecko zapyta o to czego się obawia lub czego nie rozumie tylko wtedy jak będzie czuło, że ma Twoją uwagę, że jesteś otwarty na rozmowę w danym temacie.</text:span></text:p>
      <text:p text:style-name="P76"/>
      <text:p text:style-name="P77"><text:span text:style-name="T78">-ODPOWIADAJ TYLKO W OPARCIU O GOTO</text:span><text:span text:style-name="T79">WOŚĆ INFORMACYJNĄ DZIE</text:span><text:span text:style-name="T80">C</text:span><text:span text:style-name="T81">KA….nie przygotowuj jednej, długiej pogadanki….to dziecko powinno wyznaczać zakres informacji jakie chce uzyskać czyli co chce wiedzieć i ile chce wiedzieć. Będzie to oczyw</text:span><text:span text:style-name="T82">i</text:span><text:span text:style-name="T83">ście zależne od jego wieku, rozwoju poznawczego i zdolności<text:s/></text:span><text:span text:style-name="T84">regulacji emocji…czasem to będzie jedno krótkie pytanie wtrącone mimochodem a czasem dłuższa wymiana ale zawsze to my podążamy za dzieckiem, a nie na odwrót. Jak dziecko ucina rozmowę, przekierowuje uwagę, zmienia temat to znaczy że na ten moment dostało t</text:span><text:span text:style-name="T85">yle informacji ile potrzebowało i może za jakiś czas wróci do tematu, a może już nie …Ty masz być gotowy i zdolny rozp</text:span><text:span text:style-name="T86">o</text:span><text:span text:style-name="T87">znać moment w którym ponownie będzie chciało otworzyć ten temat.</text:span></text:p>
      <text:p text:style-name="P88"/>
      <text:p text:style-name="P89"><text:span text:style-name="T90">-WYPOWIEDZENIE NA GŁOS TEGO CZEGO SIĘ DZIECKO BOI przy bezpiecznym d</text:span><text:span text:style-name="T91">o</text:span><text:span text:style-name="T92">ro</text:span><text:span text:style-name="T93">słym, który spokojnie i w otwarty sposób reaguje na dany temat lub pytanie, przeciwdziała poczuciu osamotnienia dziecka z jego fantazjami i lękami. Nasze pociechy są świetnymi o</text:span><text:span text:style-name="T94">b</text:span><text:span text:style-name="T95">serwatorami, łapią wiele przypadkowych informacji z mediów, naszych rozmów…wid</text:span><text:span text:style-name="T96">zą r</text:span><text:span text:style-name="T97">e</text:span><text:span text:style-name="T98">akcje dorosłych, czują ich napięcie. Kiedy doświadczą naszego towarzyszenia w ugłaśnianiu ich lęków mogą jednocześnie doświadczyć naszego spokoju, zapewnienia że wspólnie posz</text:span><text:span text:style-name="T99">u</text:span><text:span text:style-name="T100">kamy pomysłów co można zrobić z tymi obawami, urealnienia i weryfikacji nie</text:span><text:span text:style-name="T101">których jego fantazji wynikających z szumu informacyjnego i wyrywkowych, przypadkowo zasłyszanych komunikatów.</text:span></text:p>
      <text:p text:style-name="P102"/>
      <text:p text:style-name="P103"><text:span text:style-name="T104">-BĄDŹ SZCZERY WTYM CO ODPOWIADASZ…jak czegoś nie wiesz to to powiedz, nie oszukuj, nie unikaj tematu, nie rzucaj zdawkowych, niejasnych<text:s/></text:span><text:span text:style-name="T105">odpowiedzi bo dziecko kole</text:span><text:span text:style-name="T106">j</text:span><text:span text:style-name="T107">ny raz może Ci nie zaufać i zostanie samo ze swoim lękiem i bólem.</text:span></text:p>
      <text:p text:style-name="P108"/>
      <text:p text:style-name="P109"><text:span text:style-name="T110">-SZUKAJ KONOTACJI POZYTYWNEJ…mimo trudnej sytuacji i przerażających wieści wojennych wciąż możemy znaleźć rzeczy, doświadczenia, które będą piękne, radosne i nio</text:span><text:span text:style-name="T111">s</text:span><text:span text:style-name="T112">ą</text:span><text:span text:style-name="T113">ce nadzieję…afirmujcie życie ze swoimi dziećmi: idźcie poszukać wiosny i pierwszych pąc</text:span><text:span text:style-name="T114">z</text:span><text:span text:style-name="T115">ków na drzewach, powygłupiajcie się, zróbcie śmieszne rysunki, psikusa mamie lub tacie, upieczcie ciasto, objedzcie się lodami, naprawcie wspólnie rower bo zbliża się</text:span><text:span text:style-name="T116"><text:s/>wiosna, p</text:span><text:span text:style-name="T117">o</text:span><text:span text:style-name="T118">grajcie w grę na komputerze, a starszym pokażcie obszary ich wpływu , możliwe wybory i to jak mogą pomagać innym, którzy są w potrzebie i zmierzają z obszarów ogarniętych wojną w naszą stronę.</text:span></text:p>
      <text:p text:style-name="P119"/>
      <text:p text:style-name="P120"><text:span text:style-name="T121">-PRZEDE WSZYSTKIM BĄDŹCIE BLISKO, BĄDŹCIE UWAŻNI, R</text:span><text:span text:style-name="T122">OZMAWIAJCIE!!!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2-02-27T13:44:00Z</meta:creation-date>
    <dc:date>2022-02-27T14:55:00Z</dc:date>
    <meta:template xlink:href="Normal" xlink:type="simple"/>
    <meta:editing-cycles>4</meta:editing-cycles>
    <meta:editing-duration>PT420S</meta:editing-duration>
    <meta:document-statistic meta:page-count="1" meta:paragraph-count="10" meta:word-count="761" meta:character-count="5321" meta:row-count="38" meta:non-whitespace-character-count="4570"/>
  </office:meta>
</office:document-meta>
</file>