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ce181e" style:font-name="Times New Roman" fo:font-size="16pt" fo:font-weight="bold" officeooo:rsid="0031bb1c" officeooo:paragraph-rsid="0031bb1c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ce181e" style:font-name="Times New Roman" fo:font-size="16pt" fo:font-weight="normal" officeooo:rsid="00363e7c" officeooo:paragraph-rsid="00363e7c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officeooo:rsid="0031bb1c" officeooo:paragraph-rsid="0031bb1c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officeooo:rsid="0031bb1c" officeooo:paragraph-rsid="0032499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officeooo:rsid="0031bb1c" officeooo:paragraph-rsid="00353c76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officeooo:rsid="0031bb1c" officeooo:paragraph-rsid="00342810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officeooo:rsid="00324993" officeooo:paragraph-rsid="00324993" style:font-size-asian="16pt" style:font-weight-asian="normal" style:font-size-complex="16pt" style:font-weight-complex="normal"/>
    </style:style>
    <style:style style:name="T1" style:family="text">
      <style:text-properties officeooo:rsid="00324993"/>
    </style:style>
    <style:style style:name="T2" style:family="text">
      <style:text-properties officeooo:rsid="00342810"/>
    </style:style>
    <style:style style:name="T3" style:family="text">
      <style:text-properties officeooo:rsid="00353c76"/>
    </style:style>
    <style:style style:name="T4" style:family="text">
      <style:text-properties fo:font-weight="bold" officeooo:rsid="00342810" style:font-weight-asian="bold" style:font-weight-complex="bold"/>
    </style:style>
    <style:style style:name="T5" style:family="text">
      <style:text-properties officeooo:rsid="00363e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 maluszków!:) </text:p>
      <text:p text:style-name="P1"/>
      <text:p text:style-name="P3"><text:tab/>Zdecydowaliście o tym, że Wasze pociechy od września <text:span text:style-name="T1">pójdą</text:span> do <text:span text:style-name="T1">przedszkola.</text:span> Jest to czas pełen emocji zarówno dla Waszych dzieci jak i dla Was. Chciałabym polecić wam kilka <text:span text:style-name="T3">działań,</text:span> aby ten czas minął jak najspokojniej.</text:p>
      <text:p text:style-name="P3"/>
      <text:p text:style-name="P4"><text:tab/>Zacznijmy od tego, <text:span text:style-name="T3">że</text:span> <text:span text:style-name="T1">jeżeli</text:span> macie w planach jeszcze jakieś ważne <text:span text:style-name="T5">sprawy</text:span> np.: odpieluszkowanie, rezygnacja ze smoczka, <text:span text:style-name="T3">przeprowadzka do </text:span>now<text:span text:style-name="T3">ego</text:span> pok<text:span text:style-name="T3">oju -</text:span> to jest to <text:span text:style-name="T1">ostatni</text:span> moment, <text:span text:style-name="T3">kiedy należałoby to zrobić. Pamiętajcie,</text:span> że <text:span text:style-name="T1">rozstanie</text:span> z rodzicem <text:span text:style-name="T1">dla</text:span> wielu dzieci jest bardzo <text:span text:style-name="T1">trudnym</text:span> przeżyciem i nie należy dodawać dziecku dodatkowych zmartwień bo <text:span text:style-name="T1">najzwyczajniej</text:span> w świecie może <text:span text:style-name="T5">sobie z tym psychicznie nie poradzić.</text:span></text:p>
      <text:p text:style-name="P4"/>
      <text:p text:style-name="P5"><text:tab/>Zalecam spacery drog<text:span text:style-name="T1">ą,</text:span> któr<text:span text:style-name="T1">ą</text:span> codziennie rano będziecie szli do <text:span text:style-name="T1">przedszkola</text:span>, przycho<text:span text:style-name="T1">d</text:span>ź<text:span text:style-name="T1">c</text:span>ie już teraz pod przedszkole, patrzcie na <text:span text:style-name="T1">bawiące</text:span> się dzieci na placu zabaw, oglądajcie budynek, wejścia. <text:span text:style-name="T5">Opowiadajcie o przedszkolu, o tym co będzie się tutaj działo. To oswaja dziecko z nowym miejscem. </text:span>Dzieci z grupy <text:span text:style-name="T1">śpiącej</text:span> będą miały salę na nowej części <text:span text:style-name="T5">przedszkola,</text:span> natomiast <text:span text:style-name="T1">pozostałe dzieci w starej części i odpowiednio będą używały tych wejść i szatni.</text:span></text:p>
      <text:p text:style-name="P5"/>
      <text:p text:style-name="P5"><text:tab/>Polecam angażować dziecko w np. <text:span text:style-name="T1">k</text:span>upno <text:span text:style-name="T1">piżamy</text:span> do przedszkola, butów zamiennych, ubranka na pierwszy dzień – <text:span text:style-name="T3">niech to będzie emocjonujące oczekiwanie.</text:span></text:p>
      <text:p text:style-name="P5"/>
      <text:p text:style-name="P7"><text:tab/>Starajcie się też pozwalać Waszym pociechom- <text:span text:style-name="T5">jeśli są na to gotowe,</text:span> zakładać samodzielnie buty, kapcie – ćwiczcie to w domu, może niech <text:soft-page-break/>maluchy próbują te<text:span text:style-name="T3">ż</text:span> zakładać samodzielnie sweterki i koszulki. <text:span text:style-name="T3">Dzieci jest dużo i nie zawsze pani może od razu podejść i pomóc.</text:span> Tylko nie używajcie przy tym negatywnych komunikatów np. : „ musisz być samodzielny bo pani Ci na pewno nie pomoże” albo: „teraz, jaki idziesz do przedszkola to musisz to robić sam”itp. Proces adaptacji zakończy się wtedy kiedy dziecko poczuje się u nas bezpiecznie, a nie poczuje się tak, kiedy w wyobraźni pani w przedszkolu nie będzie pomagała i teraz nagle wszystko musi zmienić się na gorsze bo „idę do przedszkola” i znikąd <text:s/>nie uzyskam wsparcia.</text:p>
      <text:p text:style-name="P7"/>
      <text:p text:style-name="P7"><text:tab/>Mówcie o nas i przedszkolu <text:s/>pozytywnie – przedszkole to wielka przygoda, nowi koledzy, zabawki i odkrycia. Jeśli sami nastawicie się pozytywnie i z ekscytacją będziecie o nas mówić to Wasze dziecko, któr<text:span text:style-name="T5">e</text:span> uczy się świata od Was, będzie równie podekscytowane <text:span text:style-name="T3">jak Wy </text:span>a nie wystraszone.</text:p>
      <text:p text:style-name="P7"/>
      <text:p text:style-name="P4"><text:tab/><text:span text:style-name="T2">Słuchajcie Waszego maluszka – jeśli mówi że się boi - porozmawiajcie o tym, zapytajcie czego, uspokójcie, powiedzcie, że to normalne, że Wy też się czasem boicie – zaakceptujcie jego uczucia, dajcie mu wsparcie, zrozumcie smutek, łzy, czasem złość. To wszystko jest sposób komunikowania Wam jak mu bardzo trudno.</text:span><text:span text:style-name="T4"> Nie wyśmiewaj, nie zawstydzaj, nie krytykuj!</text:span></text:p>
      <text:p text:style-name="P4"><text:span text:style-name="T4"/></text:p>
      <text:p text:style-name="P4"><text:tab/><text:span text:style-name="T2">Ważne abyś Ty rodzicu również pilnował własnych emocji - przygotuj wszystko dzień wcześniej aby rano nie było nerwowo. Jesteś bardzo wrażliwy – płacz, ale staraj się nie przy maluszku. Kiedy Twoje dziecko widzi, że oddajesz je z radością i spokojem, wie, że idzie w dobre </text:span><text:soft-page-break/><text:span text:style-name="T2">ręce i będzie bezpieczny– wyobraź sobie co czuje maluszek kiedy widzi na Twojej twarzy przerażenie lub łzy przed wejściem do przedszkola?</text:span></text:p>
      <text:p text:style-name="P4"/>
      <text:p text:style-name="P4"><text:tab/><text:span text:style-name="T2">Pamiętaj też o czasie tylko dla Was po przedszkolu. Poświęć czas tylko dla maluszka, który tak tęsknił za Tobą: odłóż telefon, sprzątanie, zakupy... chociaż na pół godziny! Przytulaj się, baw, rozmawiaj, jedz - po prostu bądź – i niech to będzie Waszym codziennym rytuałem:)</text:span></text:p>
      <text:p text:style-name="P4"/>
      <text:p text:style-name="P4"><text:tab/><text:span text:style-name="T2">Przed wieczornym spaniem porozmawiajcie o emocjach dzisiejszego dnia, i z ekscytacją mówcie o kolejnym – zadbaj o odpowiednią ilość snu.</text:span></text:p>
      <text:p text:style-name="P4"/>
      <text:p text:style-name="P6"><text:tab/><text:span text:style-name="T2">Pamiętaj, że w tym okresie Twój maluch może zmienić zachowanie - to trudny dla niego okres więc czasem możesz „nie poznawać swojego dziecka” - ważne abyś rozumiał jak bardzo Cię teraz potrzebuje.</text:span></text:p>
      <text:p text:style-name="P4"/>
      <text:p text:style-name="P4"/>
      <text:p text:style-name="P2">Maluchy! Wspaniale że już niedługo będziecie z nami! Czekamy na WAS!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1:58:16.300000000</meta:creation-date>
    <meta:editing-duration>PT3H46M15S</meta:editing-duration>
    <meta:editing-cycles>15</meta:editing-cycles>
    <meta:generator>LibreOffice/5.4.1.2$Windows_x86 LibreOffice_project/ea7cb86e6eeb2bf3a5af73a8f7777ac570321527</meta:generator>
    <dc:date>2021-06-22T08:49:24.782000000</dc:date>
    <meta:document-statistic meta:table-count="0" meta:image-count="0" meta:object-count="0" meta:page-count="3" meta:paragraph-count="14" meta:word-count="569" meta:character-count="3705" meta:non-whitespace-character-count="3126"/>
  </office:meta>
</office:document-meta>
</file>