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Andalus" svg:font-family="Andalus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ce181e" style:font-name="Andalus" fo:font-size="24pt" officeooo:rsid="001d9bca" officeooo:paragraph-rsid="001d9bca" style:font-size-asian="24pt" style:font-size-complex="24pt"/>
    </style:style>
    <style:style style:name="P2" style:family="paragraph" style:parent-style-name="Standard">
      <style:paragraph-properties fo:line-height="150%" fo:text-align="center" style:justify-single-word="false"/>
      <style:text-properties fo:color="#ce181e" style:font-name="Andalus" fo:font-size="36pt" style:text-underline-style="solid" style:text-underline-width="auto" style:text-underline-color="font-color" fo:font-weight="bold" officeooo:rsid="001d9bca" officeooo:paragraph-rsid="001d9bca" style:font-size-asian="36pt" style:font-weight-asian="bold" style:font-size-complex="3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aaad" style:font-name="Andalus" fo:font-size="24pt" officeooo:rsid="001d9bca" officeooo:paragraph-rsid="001d9bca" style:font-size-asian="24pt" style:font-size-complex="24pt"/>
    </style:style>
    <style:style style:name="P4" style:family="paragraph" style:parent-style-name="Standard">
      <style:paragraph-properties fo:line-height="150%" fo:text-align="center" style:justify-single-word="false"/>
      <style:text-properties fo:color="#579835" style:font-name="Andalus" fo:font-size="24pt" officeooo:rsid="001d9bca" officeooo:paragraph-rsid="001d9bca" style:font-size-asian="24pt" style:font-size-complex="24pt"/>
    </style:style>
    <style:style style:name="P5" style:family="paragraph" style:parent-style-name="Standard">
      <style:paragraph-properties fo:line-height="150%" fo:text-align="center" style:justify-single-word="false"/>
      <style:text-properties fo:color="#6a1816" style:font-name="Andalus" fo:font-size="24pt" officeooo:rsid="001d9bca" officeooo:paragraph-rsid="001d9bca" style:font-size-asian="24pt" style:font-size-complex="24pt"/>
    </style:style>
    <style:style style:name="P6" style:family="paragraph" style:parent-style-name="Standard">
      <style:paragraph-properties fo:line-height="150%" fo:text-align="center" style:justify-single-word="false"/>
      <style:text-properties fo:color="#fff200" style:font-name="Andalus" fo:font-size="24pt" officeooo:rsid="001d9bca" officeooo:paragraph-rsid="001d9bca" style:font-size-asian="24pt" style:font-size-complex="24pt"/>
    </style:style>
    <style:style style:name="P7" style:family="paragraph" style:parent-style-name="Standard">
      <style:paragraph-properties fo:line-height="150%" fo:text-align="center" style:justify-single-word="false"/>
      <style:text-properties fo:color="#aa55a1" style:font-name="Andalus" fo:font-size="24pt" officeooo:rsid="001d9bca" officeooo:paragraph-rsid="001d9bca" style:font-size-asian="24pt" style:font-size-complex="24pt"/>
    </style:style>
    <style:style style:name="T1" style:family="text">
      <style:text-properties fo:color="#fff200"/>
    </style:style>
    <style:style style:name="T2" style:family="text">
      <style:text-properties fo:color="#f582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ytulanie:</text:p>
      <text:p text:style-name="P3">Uspokaja i ułatwia bycie cierpliwym:)</text:p>
      <text:p text:style-name="P4">Wzmacnia układ odpornościowy!</text:p>
      <text:p text:style-name="P5">Pomaga przetrwać trudne chwile.</text:p>
      <text:p text:style-name="P1">Łagodzi stres i depresję:)</text:p>
      <text:p text:style-name="P6">Daje poczucie miłości i akceptacji:)</text:p>
      <text:p text:style-name="P1">Buduje relacje z Twoim dzieckiem!</text:p>
      <text:p text:style-name="P1"><text:span text:style-name="T2">Wzmacnia w dziecku poczucie własnej wartości!</text:span></text:p>
      <text:p text:style-name="P7">Powoduje ze masz dobry humor!:)</text:p>
      <text:p text:style-name="P1"/>
      <text:p text:style-name="P1">Przytulaj się:) Jak najczęściej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lackadder ITC" svg:font-family="'Blackadder ITC'" style:font-family-generic="decorative" style:font-pitch="variable"/>
    <style:font-face style:name="Andalus" svg:font-family="Andalus" style:font-family-generic="roman" style:font-pitch="variable"/>
    <style:font-face style:name="Bernard MT Condensed" svg:font-family="'Bernard MT Condensed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8:19:27.101000000</meta:creation-date>
    <dc:date>2021-02-09T08:26:49.373000000</dc:date>
    <meta:editing-duration>PT7M22S</meta:editing-duration>
    <meta:editing-cycles>1</meta:editing-cycles>
    <meta:document-statistic meta:table-count="0" meta:image-count="0" meta:object-count="0" meta:page-count="1" meta:paragraph-count="10" meta:word-count="42" meta:character-count="313" meta:non-whitespace-character-count="281"/>
    <meta:generator>LibreOffice/5.4.1.2$Windows_x86 LibreOffice_project/ea7cb86e6eeb2bf3a5af73a8f7777ac570321527</meta:generator>
  </office:meta>
</office:document-meta>
</file>