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b5cf" officeooo:paragraph-rsid="0010b5cf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0b5cf" officeooo:paragraph-rsid="00112d3a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0b5cf" officeooo:paragraph-rsid="0010b5cf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0b5cf" officeooo:paragraph-rsid="00137f5b"/>
    </style:style>
    <style:style style:name="P5" style:family="paragraph" style:parent-style-name="Standard">
      <style:paragraph-properties fo:text-align="justify" style:justify-single-word="false"/>
      <style:text-properties officeooo:rsid="0010b5cf" officeooo:paragraph-rsid="00112d3a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0b5cf" officeooo:paragraph-rsid="00112d3a"/>
    </style:style>
    <style:style style:name="T1" style:family="text">
      <style:text-properties officeooo:rsid="00112d3a"/>
    </style:style>
    <style:style style:name="T2" style:family="text">
      <style:text-properties officeooo:rsid="00129174"/>
    </style:style>
    <style:style style:name="T3" style:family="text">
      <style:text-properties officeooo:rsid="00137f5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2d3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<text:tab/></text:span><text:span text:style-name="T5">S</text:span><text:span text:style-name="T4">łów </text:span><text:span text:style-name="T5">kilka</text:span><text:span text:style-name="T4"> o procesie adaptacji</text:span></text:p>
      <text:p text:style-name="P2"><text:span text:style-name="T4"/></text:p>
      <text:p text:style-name="P3"><text:tab/>Przede wszystkim adaptacja to proces trudny, dla niektórych dzieci - niezwykle trudny <text:s/>i indywidualny, bo każde dziecko przeżywać będzie ten proces inaczej.</text:p>
      <text:p text:style-name="P3"><text:span text:style-name="T1">Pamiętaj, że p</text:span>roces adaptacji wymaga czasu ale w końcu mija.</text:p>
      <text:p text:style-name="P3"/>
      <text:p text:style-name="P2"><text:tab/>Miar<text:span text:style-name="T1">ą</text:span> adaptacji jest osadzeni<text:span text:style-name="T1">e dziecka</text:span> w relacji z dorosłymi w przedszkolu czyli adaptacja zakończy się wtedy, kiedy dziecko poczuje się w przedszkolu bezpiecznie, zaufa dorosłym.</text:p>
      <text:p text:style-name="P2">Jeśli zastanawiasz się kiedy to będzie, to pomyśl kiedy <text:span text:style-name="T1">i czy w ogóle, </text:span>Ty zdecydowałbyś się przytulić do zupełnie obcej osoby i znaleźć u u niej pocieszenie w trudny<text:span text:style-name="T1">m dla Ciebie</text:span> momen<text:span text:style-name="T1">cie</text:span>.</text:p>
      <text:p text:style-name="P2"/>
      <text:p text:style-name="P4"><text:span text:style-name="T1"><text:tab/>N</text:span>ormalne jest, <text:span text:style-name="T1">ż</text:span>e kolejne dni mogą być <text:span text:style-name="T1">gorsze</text:span> od <text:span text:style-name="T1">poprzednich</text:span> – dziecko kolejny dzień przebywa w hałasie i z dala od <text:span text:style-name="T1">możliwości</text:span> ukojenia się w <text:span text:style-name="T1">T</text:span>wych ramionach. <text:span text:style-name="T1">W </text:span>kolejnych dniach <text:s/>może być <text:span text:style-name="T1">najzwyczajniej</text:span> tym <text:span text:style-name="T1">przeciążone</text:span> <text:span text:style-name="T1">i dlatego czasem piątek będzie gorszy od poniedziałku.</text:span></text:p>
      <text:p text:style-name="P2"/>
      <text:p text:style-name="P4"><text:tab/>Zadbaj o siebie i swoje emocje aby efektywniej wspierać dziecko – nerwowy dorosły to nerwowe dziecko, wystraszony dorosły to wystraszone dziecko. Zadbaj o spokojne poranki, przygotuj co można wieczorem, aby rano mieć czas dla dziecka i móc zaopiekować się jego emocjami a nie nerwowo szukać skarpetek. <text:span text:style-name="T2">Dziecko rozpoznaje Twoje emocje jak nikt inny i nie będzie czuło się bezpiecznie kiedy Ty jesteś nerwowy lub niepewny. Jemu wtedy też będzie trudno rozpocząć nowy dzień z radością i poczuciem bezpieczeństwa. Może więc czasem warto poprosić kogoś o pomoc w rożnych codziennych sytuacjach, lub znaleźć trochę czasu dla siebie aby się zrelaksować.</text:span> </text:p>
      <text:p text:style-name="P3"/>
      <text:p text:style-name="P3"><text:span text:style-name="T1"><text:tab/>J</text:span>eśli wychowawca <text:span text:style-name="T1">Twojego dziecka</text:span> wysyła Ci <text:span text:style-name="T1">zdjęcia</text:span> z przedszkola - oglądaj je z dzieckiem, zaciekawiaj się tym co rozbiło, pozwól mu <text:span text:style-name="T1">opowiadać</text:span> i słuchaj co mówi.</text:p>
      <text:p text:style-name="P3"/>
      <text:p text:style-name="P2"><text:tab/>Nie bój się robić przerw. W przypadku bardzo trudnego procesu adaptacji może doj<text:span text:style-name="T1">ść </text:span>do <text:span text:style-name="T1">przeciążenia</text:span> układu nerwowego dziecka <text:span text:style-name="T2">co może skutkować regresem, agresją i innymi trudnymi zachowaniami. N</text:span>ie bój się <text:span text:style-name="T1">więc skracać</text:span> godzin <text:span text:style-name="T3">pobytu w przedszkolu</text:span> <text:span text:style-name="T2">czy</text:span> zrobić wolnej np. środy – <text:span text:style-name="T1">nie wrzucaj dziecka na głęboką wodę, jest za małe aby poradzić sobie bez twojego wsparcia.</text:span></text:p>
      <text:p text:style-name="P2"/>
      <text:p text:style-name="P2"><text:s/><text:span text:style-name="T1">W razie pytań czy wątpliwości zapraszam do kontaktu. Pozdrawiam Agnieszka Blani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1:15:38.998000000</meta:creation-date>
    <dc:date>2020-09-09T09:06:02.889000000</dc:date>
    <meta:editing-duration>PT12M3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0" meta:word-count="327" meta:character-count="2147" meta:non-whitespace-character-count="1816"/>
  </office:meta>
</office:document-meta>
</file>