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fo:font-weight="normal" officeooo:rsid="001bc771" officeooo:paragraph-rsid="002198f1" style:font-size-asian="14pt" style:font-weight-asian="normal" style:font-size-complex="14pt" style:font-weight-complex="normal"/>
    </style:style>
    <style:style style:name="P2" style:family="paragraph" style:parent-style-name="Standard">
      <style:paragraph-properties fo:line-height="150%" fo:text-align="justify"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line-height="150%" fo:text-align="justify" style:justify-single-word="false"/>
      <style:text-properties fo:font-size="14pt" fo:font-weight="normal" officeooo:paragraph-rsid="002198f1" style:font-size-asian="14pt" style:font-weight-asian="normal" style:font-size-complex="14pt" style:font-weight-complex="normal"/>
    </style:style>
    <style:style style:name="T1" style:family="text">
      <style:text-properties officeooo:rsid="002198f1"/>
    </style:style>
    <style:style style:name="T2" style:family="text">
      <style:text-properties fo:color="#ed1c2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rtrand Cramer, Co wyrośnie z naszych dzieci?, Wydawnictwo Nisza, str. 107. </text:p>
      <text:p text:style-name="P1"/>
      <text:p text:style-name="P1"><text:tab/>"Dziewięciomiesięczne dziecko umieszczono na końcu trzymetrowego kojca, którego podłoga miała wzór szachownicy. Dwa metry od brzegu szachownica zmieniała się w szklaną taflę (wytrzymującą ciężar dziecka), co dawało złudzenie gwałtownego spadku. Aby sprowadzić dziecko nad „urwisko”, na drugim końcu kojca umieszczono ruchomą zabawkę. Matkę ustawiono za dzieckiem. Polecono jej zrobić przerażoną minę (zmarszczone brwi, uchylone usta z opuszczonymi kącikami), w momencie, gdy dziecko zbliży się do „urwiska”. Rozpoczyna się eksperyment: dziecko skuszone zabawką rusza w jej stronę, dopełza do „urwiska”, zauważa je i natychmiast się zatrzymuje. Odwraca się w stronę matki i badawczo przygląda się jej twarzy. Gdy widzi przerażoną minę, natychmiast zawraca do punktu wyjścia. </text:p>
      <text:p text:style-name="P1"><text:tab/>Doświadczenie zostaje powtórzone. Tym razem jednak matka ma się uśmiechać. Dziecko rusza, zatrzymuje się przy fałszywym urwisku, odwraca się, bacznie przygląda uśmiechniętej twarzy matki i uspokojone pędzi do przodu w kierunku zabawki.</text:p>
      <text:p text:style-name="P2"><text:tab/>Przy pierwszym podejściu powstała konotacja negatywna, spowodowana wyrazem lęku na twarzy matki. Dziecko podzieliło to uczucie i uciekło przed wyzwaniem. Za drugim razem, przejmując od matki pozytywną emocję, odważnie przemierzyło dystans dzielący je od zabawki. <text:span text:style-name="T2">W obu przypadkach posłużyło się odniesieniem do twarzy matki, by ukierunkować swoje działanie. Za każdym razem przyswajało znaczenie, jakie matka nadawała doświadczeniu."</text:span></text:p>
      <text:p text:style-name="P2"/>
      <text:p text:style-name="P3"><text:span text:style-name="T1"><text:tab/>Uśmiechajmy się więc, zachęcajmy, kibicujmy! Pamiętajmy, że to my nadajemy sens i znaczenie dla wielu rzeczy w życiu naszych dzieci a nasze nastawienie do świata i ludzi ma ogromne znaczenie dla tego kim i jakie będą nasze dzieci: czy będą szczęśliwie i odważnie odkrywać świat czy będą zalęknione, niepewne i będzie brakowało im wiary w siebie i swoje możliwoś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4T11:58:16.300000000</meta:creation-date>
    <meta:editing-duration>PT46M4S</meta:editing-duration>
    <meta:editing-cycles>3</meta:editing-cycles>
    <meta:generator>LibreOffice/5.4.1.2$Windows_x86 LibreOffice_project/ea7cb86e6eeb2bf3a5af73a8f7777ac570321527</meta:generator>
    <dc:date>2020-10-12T12:06:33.321000000</dc:date>
    <meta:document-statistic meta:table-count="0" meta:image-count="0" meta:object-count="0" meta:page-count="1" meta:paragraph-count="5" meta:word-count="264" meta:character-count="1887" meta:non-whitespace-character-count="1622"/>
  </office:meta>
</office:document-meta>
</file>