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f58220" style:font-name="Andalus" fo:font-size="14pt" officeooo:rsid="001d9bca" officeooo:paragraph-rsid="00205679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fo:color="#f58220" style:font-name="Andalus" fo:font-size="14pt" officeooo:rsid="00205679" officeooo:paragraph-rsid="00205679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color="#f58220" style:font-name="Andalus" fo:font-size="16pt" style:text-underline-style="solid" style:text-underline-width="auto" style:text-underline-color="font-color" officeooo:rsid="00205679" officeooo:paragraph-rsid="00205679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color="#ce181e" style:font-name="Andalus" fo:font-size="26pt" style:text-underline-style="solid" style:text-underline-width="auto" style:text-underline-color="font-color" fo:font-weight="bold" officeooo:rsid="001e6efa" officeooo:paragraph-rsid="001e6efa" style:font-size-asian="26pt" style:font-weight-asian="bold" style:font-size-complex="26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ce181e" style:font-name="Andalus" fo:font-size="14pt" officeooo:rsid="001e6efa" officeooo:paragraph-rsid="001e6efa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fo:color="#ce181e" style:font-name="Andalus" fo:font-size="14pt" officeooo:rsid="00205679" officeooo:paragraph-rsid="0020567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color="#ce181e" style:font-name="Andalus" fo:font-size="16pt" style:text-underline-style="solid" style:text-underline-width="auto" style:text-underline-color="font-color" officeooo:rsid="001e6efa" officeooo:paragraph-rsid="001e6efa" style:font-size-asian="16pt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fo:color="#ce181e" style:font-name="Andalus" fo:font-size="16pt" style:text-underline-style="solid" style:text-underline-width="auto" style:text-underline-color="font-color" officeooo:rsid="00205679" officeooo:paragraph-rsid="00205679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fo:color="#00aaad" style:font-name="Andalus" fo:font-size="16pt" officeooo:rsid="001e6efa" officeooo:paragraph-rsid="0022322c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color="#579835" style:font-name="Andalus" fo:font-size="16pt" style:text-underline-style="solid" style:text-underline-width="auto" style:text-underline-color="font-color" officeooo:rsid="001e6efa" officeooo:paragraph-rsid="001e6efa" style:font-size-asian="16pt" style:font-size-complex="16pt"/>
    </style:style>
    <style:style style:name="P11" style:family="paragraph" style:parent-style-name="Standard">
      <style:paragraph-properties fo:line-height="150%" fo:text-align="start" style:justify-single-word="false"/>
      <style:text-properties fo:color="#579835" style:font-name="Andalus" fo:font-size="14pt" officeooo:rsid="001e6efa" officeooo:paragraph-rsid="001e6efa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color="#6a1816" style:font-name="Andalus" fo:font-size="16pt" style:text-underline-style="solid" style:text-underline-width="auto" style:text-underline-color="font-color" officeooo:rsid="001e6efa" officeooo:paragraph-rsid="001e6efa" style:font-size-asian="16pt" style:font-size-complex="16pt"/>
    </style:style>
    <style:style style:name="P13" style:family="paragraph" style:parent-style-name="Standard">
      <style:paragraph-properties fo:line-height="150%" fo:text-align="start" style:justify-single-word="false"/>
      <style:text-properties fo:color="#6a1816" style:font-name="Andalus" fo:font-size="14pt" officeooo:rsid="001e6efa" officeooo:paragraph-rsid="001e6efa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color="#74489d" style:font-name="Andalus" fo:font-size="16pt" style:text-underline-style="solid" style:text-underline-width="auto" style:text-underline-color="font-color" officeooo:rsid="0022322c" officeooo:paragraph-rsid="0022322c" style:font-size-asian="16pt" style:font-size-complex="16pt"/>
    </style:style>
    <style:style style:name="P15" style:family="paragraph" style:parent-style-name="Standard">
      <style:paragraph-properties fo:line-height="150%" fo:text-align="start" style:justify-single-word="false"/>
      <style:text-properties fo:color="#74489d" style:font-name="Andalus" fo:font-size="24pt" officeooo:rsid="0022322c" officeooo:paragraph-rsid="0022322c" style:font-size-asian="24pt" style:font-size-complex="24pt"/>
    </style:style>
    <style:style style:name="P16" style:family="paragraph" style:parent-style-name="Standard">
      <style:paragraph-properties fo:line-height="150%" fo:text-align="start" style:justify-single-word="false"/>
      <style:text-properties fo:color="#74489d" style:font-name="Andalus" fo:font-size="14pt" officeooo:rsid="0022322c" officeooo:paragraph-rsid="0022322c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ndalus" fo:font-size="16pt" officeooo:rsid="001e6efa" officeooo:paragraph-rsid="0022322c" style:font-size-asian="16pt" style:font-size-complex="16pt"/>
    </style:style>
    <style:style style:name="P18" style:family="paragraph" style:parent-style-name="Standard">
      <style:paragraph-properties fo:line-height="150%" fo:text-align="center" style:justify-single-word="false"/>
      <style:text-properties fo:color="#f37b70" style:font-name="Andalus" fo:font-size="16pt" style:text-underline-style="solid" style:text-underline-width="auto" style:text-underline-color="font-color" officeooo:rsid="00205679" officeooo:paragraph-rsid="00205679" style:font-size-asian="16pt" style:font-size-complex="16pt"/>
    </style:style>
    <style:style style:name="P19" style:family="paragraph" style:parent-style-name="Standard">
      <style:paragraph-properties fo:line-height="150%" fo:text-align="start" style:justify-single-word="false"/>
      <style:text-properties fo:color="#f37b70" style:font-name="Andalus" fo:font-size="14pt" officeooo:rsid="00205679" officeooo:paragraph-rsid="00205679" style:font-size-asian="14pt" style:font-size-complex="14pt"/>
    </style:style>
    <style:style style:name="P20" style:family="paragraph" style:parent-style-name="Standard">
      <style:paragraph-properties fo:line-height="150%" fo:text-align="start" style:justify-single-word="false"/>
      <style:text-properties fo:color="#aa55a1" style:font-name="Andalus" fo:font-size="14pt" officeooo:rsid="00205679" officeooo:paragraph-rsid="0022322c" style:font-size-asian="14pt" style:font-size-complex="14pt"/>
    </style:style>
    <style:style style:name="P21" style:family="paragraph" style:parent-style-name="Standard">
      <style:paragraph-properties fo:line-height="150%" fo:text-align="start" style:justify-single-word="false"/>
      <style:text-properties fo:color="#aa55a1" style:font-name="Andalus" fo:font-size="14pt" officeooo:rsid="0023e073" officeooo:paragraph-rsid="0023e073" style:font-size-asian="14pt" style:font-size-complex="14pt"/>
    </style:style>
    <style:style style:name="P22" style:family="paragraph" style:parent-style-name="Standard">
      <style:paragraph-properties fo:line-height="150%" fo:text-align="start" style:justify-single-word="false"/>
      <style:text-properties fo:color="#ce181e" style:font-name="Andalus" fo:font-size="14pt" officeooo:rsid="001e6efa" officeooo:paragraph-rsid="001e6efa" style:font-size-asian="14pt" style:font-size-complex="14pt"/>
    </style:style>
    <style:style style:name="T1" style:family="text">
      <style:text-properties officeooo:rsid="00205679"/>
    </style:style>
    <style:style style:name="T2" style:family="text">
      <style:text-properties fo:color="#aa55a1" fo:font-size="8pt" officeooo:rsid="00205679" style:font-size-asian="8pt" style:font-size-complex="8pt"/>
    </style:style>
    <style:style style:name="T3" style:family="text">
      <style:text-properties fo:color="#aa55a1" officeooo:rsid="00205679"/>
    </style:style>
    <style:style style:name="T4" style:family="text">
      <style:text-properties fo:color="#000000"/>
    </style:style>
    <style:style style:name="T5" style:family="text">
      <style:text-properties fo:color="#000000" officeooo:rsid="00205679"/>
    </style:style>
    <style:style style:name="T6" style:family="text">
      <style:text-properties officeooo:rsid="0023e073"/>
    </style:style>
    <style:style style:name="T7" style:family="text">
      <style:text-properties officeooo:rsid="002566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zego boją się dzieci?</text:p>
      <text:p text:style-name="P9"><text:tab/><text:span text:style-name="T4">Pojawienie się l</text:span><text:span text:style-name="T5">ę</text:span><text:span text:style-name="T4">ku w życiu dziecka jest zjawiskiem całkowicie normalnym. Jest związane z etapami rozwojowymi a dorastając, dziecko uczy się jak radzić sobie z lękiem nabywając doświadczenia. </text:span></text:p>
      <text:p text:style-name="P17"><text:span text:style-name="T1"><text:tab/>Czasem lęki pozostają na dłużej a</text:span> <text:span text:style-name="T1">kłopot pojawia się wtedy, kiedy lęk zaczyna przeszkadzać w codziennym życiu lub powoduje silny dyskomfort. Jeśli niepokoi Cię zachowanie dziecka zgłoś się do specjalisty.</text:span></text:p>
      <text:p text:style-name="P17"><text:tab/>Oto kilka wspólnych lęków związanych z wiekiem i konkretnym etapem rozwojowym.</text:p>
      <text:p text:style-name="P10">Do około 2 roku życia:</text:p>
      <text:p text:style-name="P11">- głośne dźwięki, ciemne kolory, odczucia zmysłowe</text:p>
      <text:p text:style-name="P11">- lęki separacyjne</text:p>
      <text:p text:style-name="P12">3- 4 lata:</text:p>
      <text:p text:style-name="P13">-ciemność, lęki wizualne, obce zwierzęta</text:p>
      <text:p text:style-name="P13">-maski, osoby starsze, postacie fantastyczne</text:p>
      <text:p text:style-name="P7">5 lat:</text:p>
      <text:p text:style-name="P5">-obawa, <text:span text:style-name="T6">ż</text:span>e mama może nie <text:span text:style-name="T1">wrócić</text:span> do domu</text:p>
      <text:p text:style-name="P5">-l<text:span text:style-name="T7">ę</text:span>ki <text:span text:style-name="T1">dotyczące</text:span> konkretnych obiektów</text:p>
      <text:p text:style-name="P5"/>
      <text:p text:style-name="P18"><text:soft-page-break/>6 lat:</text:p>
      <text:p text:style-name="P19">- niespodziewanie pojawiający się dźwięk</text:p>
      <text:p text:style-name="P19">- obawa przed zgubieniem się</text:p>
      <text:p text:style-name="P19">- świat nadprzyrodzony</text:p>
      <text:p text:style-name="P8">7 lat:</text:p>
      <text:p text:style-name="P6">- postacie fantastyczne, włamywacze</text:p>
      <text:p text:style-name="P6">- zjawiska przyrodnicze</text:p>
      <text:p text:style-name="P6">- choroba, śmierć, lekarze</text:p>
      <text:p text:style-name="P3">8 lat i więcej</text:p>
      <text:p text:style-name="P1">- <text:span text:style-name="T1">lęki związane z relacjami społecznymi</text:span></text:p>
      <text:p text:style-name="P2">- lęk przed odrzuceniem</text:p>
      <text:p text:style-name="P2">- lęk przed porażką</text:p>
      <text:p text:style-name="P14">10 lat</text:p>
      <text:p text:style-name="P16">- lęk przed zwierzętami, głównie dzikimi, intensywny jest lęk przed wężami.</text:p>
      <text:p text:style-name="P16">- lęk przed włamywaczem, przestępcą, mordercą</text:p>
      <text:p text:style-name="P20"/>
      <text:p text:style-name="P21"/>
      <text:p text:style-name="P20"/>
      <text:p text:style-name="P20"/>
      <text:p text:style-name="P15"><text:span text:style-name="T2">Źródło: www.psycholog- okulska.pl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08:19:27.101000000</meta:creation-date>
    <dc:date>2021-03-15T11:46:25.302000000</dc:date>
    <meta:editing-duration>PT28M30S</meta:editing-duration>
    <meta:editing-cycles>5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29" meta:word-count="182" meta:character-count="1205" meta:non-whitespace-character-count="1047"/>
  </office:meta>
</office:document-meta>
</file>