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2)<text:tab/>tata<text:tab/>mama<text:tab/>dziecko<text:s/><text:tab/>lekarz<text:tab/>babcia<text:tab/>dziadek</text:p>
      <text:p text:style-name="P2">3)<text:tab/>pan<text:s/><text:tab/>pani<text:tab/>dziewczynka<text:tab/>chłopiec<text:s/><text:tab/>wujek<text:s/><text:tab/></text:p>
      <text:p text:style-name="P3">ciocia</text:p>
      <text:p text:style-name="P4">4) córka<text:tab/>syn<text:tab/><text:tab/>wnuczek<text:tab/>wnuczka nauczycielka<text:tab/>ksiądz</text:p>
      <text:p text:style-name="P5">5) kucharz<text:tab/>fryzjer<text:tab/>szewc<text:tab/>piekarz<text:tab/>sprzedaczyni krawiec</text:p>
      <text:p text:style-name="P6">6)<text:tab/>policjant<text:tab/>kierowca<text:tab/>żołnierz<text:tab/>listonosz górnik<text:tab/>malarz</text:p>
      <text:p text:style-name="P7">7) anioł<text:tab/><text:tab/>diabeł<text:tab/>czarownica<text:tab/>krasnal<text:tab/>zbój czarodziej</text:p>
      <text:p text:style-name="P8">8) król<text:tab/><text:s/>królewna<text:tab/>smok<text:tab/>rycerz<text:tab/>wróżka</text:p>
      <text:p text:style-name="P9">11)<text:tab/>miś<text:tab/><text:tab/>lala<text:tab/><text:s text:c="2"/>wózek<text:tab/><text:s text:c="2"/>auto<text:tab/>piłka<text:tab/>pajac</text:p>
      <text:p text:style-name="P10">12) klocki<text:tab/>balon<text:tab/>trąbka<text:tab/>bębenek<text:tab/>skakanka książeczka</text:p>
      <text:p text:style-name="P11">13) huśtawka<text:tab/>piaskownica<text:tab/>narty<text:tab/>karuzela łyżwy<text:tab/>sanki</text:p>
      <text:p text:style-name="P12">14) bułka<text:tab/>chleb<text:tab/>masło<text:tab/>mleko<text:tab/>jajko<text:tab/>sól</text:p>
      <text:p text:style-name="P13">15) szynka<text:tab/>kiełbasa<text:tab/>parówka<text:tab/>ser<text:tab/>herbata dżem</text:p>
      <text:p text:style-name="P14">16) mięso<text:tab/>zupa<text:tab/>ziemniaki<text:tab/>kluski<text:tab/>placki<text:tab/>pierogi</text:p>
      <text:p text:style-name="P15">17) cukierek<text:tab/>czekolada<text:tab/>ciastka<text:tab/>ciasto<text:tab/>lizak lody</text:p>
      <text:soft-page-break/>
      <text:p text:style-name="P16">18) mąka<text:tab/><text:s/>cukier<text:tab/>kasza<text:tab/>ryż<text:s/><text:tab/>sok<text:tab/>makaron</text:p>
      <text:p text:style-name="P17">19) gruszka<text:tab/>jabłko<text:tab/>wiśnie<text:tab/>śliwka<text:tab/>agrest porzeczki</text:p>
      <text:p text:style-name="P18">20) winogrona<text:tab/><text:s/>banan<text:tab/>cytryny<text:tab/>pomarańcza brzoskwinia<text:tab/>arbuz</text:p>
      <text:p text:style-name="P19">21) jeżyny<text:tab/>maliny<text:tab/>jagody<text:tab/>poziomki<text:tab/>truskawki orzechy</text:p>
      <text:p text:style-name="P20">22)<text:tab/>pomidor<text:tab/>ogórek<text:tab/>cebula<text:tab/>czosnek<text:tab/>kapusta sałata</text:p>
      <text:p text:style-name="P21">23)marchewka<text:tab/>pietruszka<text:tab/>burak<text:tab/>ziemniak<text:tab/>por<text:tab/>seler</text:p>
      <text:p text:style-name="P22">24) rzodkiewka<text:tab/>kukurydza<text:tab/>groszek<text:tab/>papryka dynia<text:tab/>kalafior</text:p>
      <text:p text:style-name="P23">25) majtki<text:tab/>koszulka<text:tab/>bluzka<text:tab/>skarpetki<text:tab/>rajstopy koszulka</text:p>
      <text:p text:style-name="P24">26) spodnie<text:tab/>spódnica<text:tab/>sweter<text:tab/>sukienka<text:tab/>buty kapcie</text:p>
      <text:p text:style-name="P25">27) płaszcz<text:tab/>kurtka<text:tab/>czapka<text:tab/>szalik<text:tab/>kalosze<text:tab/>rękawiczki</text:p>
      <text:p text:style-name="P26">28)<text:tab/>dresy<text:tab/>plecak<text:tab/>fartuszek<text:tab/>chustka<text:tab/>pasek piżama</text:p>
      <text:p text:style-name="P27">29)zegarek<text:tab/>pierścionek<text:tab/>okulary<text:tab/>aparat słuchowy<text:tab/>spinka<text:tab/>korale</text:p>
      <text:p text:style-name="P28">30)<text:tab/><text:s/>parasolka<text:tab/>laska<text:tab/>koszyk<text:tab/>torba<text:tab/>walizka pieniądze</text:p>
      <text:soft-page-break/>
      <text:p text:style-name="P29">31) dom<text:tab/>kuchnia<text:tab/>pokój<text:s/><text:tab/>łazienka</text:p>
      <text:p text:style-name="P30">32) klucz<text:tab/>antena<text:tab/>schody<text:tab/>okno<text:tab/>drzwi<text:tab/>winda</text:p>
      <text:p text:style-name="P31">33) stół<text:tab/>krzesło<text:tab/>szafa<text:tab/>łóżko<text:tab/>fotel<text:tab/>kanapa</text:p>
      <text:p text:style-name="P32">34) telewizor<text:tab/>radio<text:tab/>lampa<text:tab/>biurko<text:tab/>półka<text:tab/>regał</text:p>
      <text:p text:style-name="P33">35)<text:tab/>zegar<text:tab/>telefon<text:tab/>obraz<text:tab/>wazon<text:tab/>obrus<text:tab/>gazeta</text:p>
      <text:p text:style-name="P34">36) kołdra<text:tab/>poduszka<text:tab/>dywan<text:tab/>koc<text:tab/><text:s text:c="3"/>firanka<text:tab/>zasłona</text:p>
      <text:p text:style-name="P35">37)<text:tab/>kuchnia<text:tab/>lodówka<text:tab/>kosz<text:tab/>stołek<text:tab/>fartuch ścierka</text:p>
      <text:p text:style-name="P36">38) garnek<text:tab/><text:s/>czajnik<text:tab/><text:s/>tarka<text:tab/>patelnia<text:tab/>sitko mikser</text:p>
      <text:p text:style-name="P37">39) talerz<text:tab/>łyżka<text:tab/>miska<text:tab/>łyżeczka<text:tab/>nóż<text:tab/><text:s text:c="2"/>widelec</text:p>
      <text:p text:style-name="P38">40) kubek<text:tab/>szklanka<text:tab/>filiżanka<text:tab/>dzbanek<text:tab/>słoik butelka</text:p>
      <text:p text:style-name="P39">41) wanna<text:tab/>pralka<text:tab/>umywalka<text:tab/>lustro<text:tab/>sedes<text:tab/>wiadro</text:p>
      <text:p text:style-name="P40">42)<text:tab/>mydło<text:tab/>ręcznik<text:tab/><text:tab/>szczoteczka do zębów<text:tab/>pasta do zębów<text:tab/>grzebień<text:tab/>gąbka</text:p>
      <text:p text:style-name="P41">43) szmpon<text:tab/>krem<text:tab/>wata<text:tab/>plaster<text:tab/>papier toaletowy<text:tab/>proszek do prania</text:p>
      <text:p text:style-name="P42">44)<text:tab/>młotek<text:tab/>gwóźdź<text:tab/><text:tab/>świeca<text:tab/>zapałki<text:tab/><text:tab/>igła<text:tab/><text:tab/>nici</text:p>
      <text:soft-page-break/>
      <text:p text:style-name="P43">45) żelazko<text:tab/>odkurzacz<text:tab/>szczotka<text:tab/>szufelka żarówka<text:tab/>nożyczki</text:p>
      <text:p text:style-name="P44">46) ołówek<text:tab/>gumka<text:tab/>książka<text:tab/>zeszyt<text:tab/>piórnik długopis</text:p>
      <text:p text:style-name="P45">47) flmaster<text:tab/>kredki<text:tab/>pędzelek<text:tab/>farby<text:tab/>klej plastelina</text:p>
      <text:p text:style-name="P46">48) podwórko<text:tab/>ulica<text:tab/>ogród<text:tab/>park</text:p>
      <text:p text:style-name="P47">49) przedszkole<text:tab/>sklep<text:tab/>kino<text:tab/>kościół</text:p>
      <text:p text:style-name="P48">50)<text:tab/>dworzec<text:tab/>przystanek<text:tab/>lotnisko<text:tab/>port</text:p>
      <text:p text:style-name="P49">51)<text:tab/>droga<text:tab/>las<text:tab/>łąka<text:tab/>pole</text:p>
      <text:p text:style-name="P50">52)<text:tab/><text:s/>ławka<text:tab/>płot<text:tab/>grabie<text:tab/>łopatka<text:tab/>beczka drabina</text:p>
      <text:p text:style-name="P51">53) kałuża<text:tab/>jezioro<text:tab/>rzeka<text:tab/>morze<text:tab/>góry<text:tab/>most</text:p>
      <text:p text:style-name="P52">54) drzewo<text:tab/>liść<text:tab/>krzak<text:tab/>grzyb<text:tab/>kwiat<text:tab/>trawa</text:p>
      <text:p text:style-name="P53">55)<text:tab/>niebo<text:tab/>słońce<text:tab/>gwiazda<text:tab/>księżyc<text:tab/><text:s text:c="2"/>chmura kamień</text:p>
      <text:p text:style-name="P54">56) wiatr<text:tab/>deszcz<text:tab/>burza<text:tab/>tęcza<text:tab/>śnieg<text:tab/>bałwan</text:p>
      <text:p text:style-name="P55">57) pies<text:tab/>kot<text:tab/>krowa<text:tab/>koń<text:tab/>świnia<text:tab/>koza</text:p>
      <text:p text:style-name="P56">58)<text:tab/>baran<text:tab/>owca<text:tab/>kogut<text:tab/>kura<text:tab/>kaczka<text:tab/><text:s/>gęś</text:p>
      <text:p text:style-name="P57">59)<text:tab/>królik<text:tab/>indyk<text:tab/>motyl<text:tab/>pająk<text:tab/>osa<text:tab/>mucha</text:p>
      <text:p text:style-name="P58">60)<text:tab/><text:s/>ptak<text:tab/>ryba<text:tab/>kret<text:tab/>żaba<text:tab/>mrówka biedronka</text:p>
      <text:p text:style-name="P59">61) żółw<text:tab/>ślimak<text:tab/>mysz<text:tab/>chomik<text:tab/><text:tab/>wąż<text:tab/>komar</text:p>
      <text:p text:style-name="P60">62) wilk<text:tab/>lis<text:tab/>sarna<text:tab/>zając<text:tab/>wiewiórka<text:tab/>jeż</text:p>
      <text:soft-page-break/>
      <text:p text:style-name="P61">63) małupa<text:tab/><text:s text:c="4"/>słoń<text:tab/>lew<text:tab/><text:s/>tygrys<text:tab/>żyrafa<text:tab/>niedźwiedź</text:p>
      <text:p text:style-name="P62">64)<text:tab/>wielbłąd<text:tab/>zebra<text:tab/>osioł<text:tab/>kangur<text:tab/>foka krokodyl</text:p>
      <text:p text:style-name="P63">65)<text:tab/>łapa<text:tab/>rogi<text:tab/>ogon<text:tab/>łeb<text:tab/>skrzydło<text:tab/>ogon</text:p>
      <text:p text:style-name="P64">66) samochód<text:tab/>statek<text:tab/>autobus<text:tab/>tramwaj<text:tab/>pociąg samolot</text:p>
      <text:p text:style-name="P65">67) motor<text:tab/>rower<text:tab/>traktor<text:tab/><text:s text:c="2"/>helikopter<text:tab/>łódka<text:tab/>wóz</text:p>
      <text:p text:style-name="P66">68) pokarmy<text:tab/>zabawki<text:tab/>owoce<text:tab/>warzywa<text:tab/>dzieci ludzie</text:p>
      <text:p text:style-name="P67">69) domy<text:tab/>meble<text:tab/>pojazdy<text:tab/>maczynia<text:tab/>ubrania zwierzęta</text:p>
      <text:p text:style-name="P68">70) leży<text:tab/>śpi<text:tab/>idzie<text:tab/>biegnie<text:s/><text:tab/>je<text:tab/>pije</text:p>
      <text:p text:style-name="P69">71) kąpie się<text:s/><text:tab/>wyciera się<text:tab/>rozbiera się<text:tab/>ubiera się myje się<text:tab/>czesze się</text:p>
      <text:p text:style-name="P70">72) jedzie<text:tab/>stoi<text:tab/><text:tab/>pływa<text:tab/>siedzi<text:tab/>skacze<text:tab/>bawi się</text:p>
      <text:p text:style-name="P71">73)<text:tab/>dmucha<text:tab/>woła<text:tab/>układa<text:tab/>szuka<text:tab/>rzuca<text:tab/>łapie</text:p>
      <text:p text:style-name="P72">74) pcha<text:tab/>ciągnie<text:tab/>zbiera<text:tab/>daje<text:tab/>zgubiła znalazła</text:p>
      <text:p text:style-name="P73">75) rysuje<text:tab/>wiesza<text:tab/>wycina<text:tab/>lepi<text:tab/>liczy<text:tab/>ogląda</text:p>
      <text:p text:style-name="P74">76) kupuje<text:tab/>niesie<text:tab/>otwiera<text:tab/><text:tab/>zamyka<text:tab/>wchodzi wychodzi</text:p>
      <text:soft-page-break/>
      <text:p text:style-name="P75">77) gra<text:tab/>tańczy<text:tab/>śpiewa<text:tab/>maluje<text:tab/>szyje<text:tab/>sprząta</text:p>
      <text:p text:style-name="P76">78) gotuje<text:tab/>zmywa<text:tab/>nalewa<text:tab/>kroi<text:tab/>pierze<text:tab/>prasuje</text:p>
      <text:p text:style-name="P77">79) płacze<text:tab/>śmieje się<text:tab/>bije<text:tab/>głaszcze<text:tab/>wącha podlewa</text:p>
      <text:p text:style-name="P78">80) słucha<text:tab/><text:s/>patrzy<text:tab/>mówi<text:tab/>myśli<text:tab/>czyta<text:tab/>pisze</text:p>
      <text:p text:style-name="P79">81)<text:tab/>zapala<text:tab/><text:s/>modli się<text:tab/>trzyma<text:tab/>pokazuje<text:tab/>całuje przykrywa</text:p>
      <text:p text:style-name="P80">82)<text:tab/>ma – nie ma<text:tab/><text:s/>jest – nie ma<text:tab/>chce- nie chce</text:p>
      <text:p text:style-name="P81">83) czerwony<text:tab/>zółty<text:tab/>niebieski<text:tab/>zielony<text:tab/>brązowy różowy</text:p>
      <text:p text:style-name="P82">84) biały<text:tab/>czarny<text:tab/>granatowy<text:tab/>szary<text:tab/>pomarańczowy fioletowy</text:p>
      <text:p text:style-name="P83">85) mała<text:tab/>duży<text:tab/>niski<text:tab/>wysoki<text:tab/>lekkie<text:tab/>ciężka</text:p>
      <text:p text:style-name="P84">86) czysty<text:tab/>brudny<text:tab/>krótka<text:tab/>gługa<text:tab/>mokra<text:tab/>sucha</text:p>
      <text:p text:style-name="P85">87) pusta<text:tab/>pełna<text:tab/>słodka<text:tab/>kwaśna<text:tab/>gorąca<text:tab/>zimna</text:p>
      <text:p text:style-name="P86">88) smutny<text:tab/>wesoły<text:tab/>gruby<text:tab/>chudy<text:tab/>zmartwiony zdziwiony</text:p>
      <text:p text:style-name="P87">89) chora<text:tab/>zdrowa<text:tab/>zły<text:tab/>dobry<text:tab/>nowy<text:tab/>stary</text:p>
      <text:p text:style-name="P88">90) powoli<text:tab/>szybko<text:tab/>cicho<text:tab/>głośno<text:tab/>ładnie<text:tab/>brzydko</text:p>
      <text:p text:style-name="P89">91) dużo<text:tab/><text:s/>mało<text:tab/>dobrze<text:tab/>źle<text:tab/>widno<text:tab/>ciemno</text:p>
      <text:soft-page-break/>
      <text:p text:style-name="P90">92) jeden<text:tab/>dwa<text:tab/>trzy<text:tab/>cztery<text:tab/>pięć<text:tab/>sześć siedem<text:tab/>osiem<text:tab/>dziewięć<text:tab/>dziesięć</text:p>
      <text:p text:style-name="P91">93) ja<text:tab/>ty<text:tab/>on<text:tab/>ona<text:tab/><text:tab/>my<text:tab/>wy</text:p>
      <text:p text:style-name="P92">94) mój<text:tab/>twój<text:tab/>nasz<text:tab/>wasz<text:tab/>ono<text:tab/>oni</text:p>
      <text:p text:style-name="P93">95)<text:tab/><text:s/>w</text:p>
      <text:p text:style-name="P94">96)<text:s/><text:tab/>na</text:p>
      <text:p text:style-name="P95">97)<text:s/><text:tab/>przy<text:s/><text:tab/>obok</text:p>
      <text:p text:style-name="P96">98)<text:s/><text:tab/>na<text:s/><text:tab/>pod</text:p>
      <text:p text:style-name="P97">99) przed<text:s/><text:tab/>za</text:p>
      <text:p text:style-name="P98">100) w<text:tab/><text:s/>obok<text:tab/>na<text:tab/>pod<text:tab/>przed<text:tab/>za</text:p>
      <text:p text:style-name="P99">101) z<text:tab/>do<text:tab/>na<text:tab/>nad</text:p>
      <text:p text:style-name="P100">102) <text:s/>………….i……….</text:p>
      <text:p text:style-name="P101">103)………...a…………</text:p>
      <text:p text:style-name="P102">104) jesień<text:s/><text:tab/><text:s/>zima<text:tab/>wiosna<text:tab/><text:s/>lato</text:p>
      <text:p text:style-name="P103">105) dzień<text:tab/>noc<text:tab/><text:tab/>wczoraj<text:tab/>dzisiaj<text:s/><text:tab/>jutro</text:p>
      <text:p text:style-name="P104">106) styczeń<text:tab/>luty<text:tab/>marzec<text:tab/><text:tab/>kwiecień<text:tab/>maj<text:tab/>czerwiec<text:tab/>lipiec<text:tab/>wrzesień<text:tab/>październik<text:tab/>listopad<text:tab/>grudzień<text:tab/>poniedziałek<text:tab/>wtorek<text:tab/>środa<text:tab/>czwartek<text:tab/>piątek<text:s/><text:tab/>sobota<text:s/><text:tab/>niedziela<text:tab/></text:p>
      <text:p text:style-name="P105">117) w teatrze<text:tab/>w cyrku<text:tab/>w kinie<text:tab/><text:tab/>na koncercie</text:p>
      <text:p text:style-name="P106">125) smutny miś</text:p>
      <text:p text:style-name="Standard"><text:span text:style-name="T107">126) wesoły ptasz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Wilk</dc:creator>
    <meta:creation-date>2017-10-20T23:40:00Z</meta:creation-date>
    <dc:date>2020-05-16T10:46:00Z</dc:date>
    <meta:template xlink:href="Normal" xlink:type="simple"/>
    <meta:editing-cycles>2</meta:editing-cycles>
    <meta:editing-duration>PT180S</meta:editing-duration>
    <meta:document-statistic meta:page-count="7" meta:paragraph-count="9" meta:word-count="666" meta:character-count="4653" meta:row-count="33" meta:non-whitespace-character-count="3996"/>
  </office:meta>
</office:document-meta>
</file>