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1666in"/>
    </style:style>
    <style:style style:name="T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end" style:line-height-at-least="0.1666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center" fo:margin-top="0.3125in" fo:margin-bottom="0.3125in" style:line-height-at-least="0.1666in"/>
    </style:style>
    <style:style style:name="T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margin-top="0.3125in" fo:margin-bottom="0.3125in" style:line-height-at-least="0.1666in" fo:margin-left="-0.0111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complex="Times New Roman"/>
    </style:style>
    <style:style style:name="T17" style:parent-style-name="Domyślnaczcionkaakapitu" style:family="text">
      <style:text-properties style:font-name="Calibri" style:font-name-complex="Times New Roman"/>
    </style:style>
    <style:style style:name="T18" style:parent-style-name="Domyślnaczcionkaakapitu" style:family="text">
      <style:text-properties style:font-name="Calibri" style:font-name-complex="Times New Roman"/>
    </style:style>
    <style:style style:name="T19" style:parent-style-name="Domyślnaczcionkaakapitu" style:family="text">
      <style:text-properties style:font-name="Calibri" style:font-name-complex="Times New Roman"/>
    </style:style>
    <style:style style:name="T20" style:parent-style-name="Domyślnaczcionkaakapitu" style:family="text">
      <style:text-properties style:font-name="Calibri" style:font-name-complex="Times New Roman"/>
    </style:style>
    <style:style style:name="P21" style:parent-style-name="Standard" style:list-style-name="LFO1" style:family="paragraph">
      <style:paragraph-properties fo:text-align="justify"/>
      <style:text-properties style:font-name="Calibri"/>
    </style:style>
    <style:style style:name="P22" style:parent-style-name="Standard" style:list-style-name="LFO1" style:family="paragraph">
      <style:paragraph-properties fo:text-align="justify"/>
      <style:text-properties style:font-name="Calibri"/>
    </style:style>
    <style:style style:name="P23" style:parent-style-name="Standard" style:list-style-name="LFO1" style:family="paragraph">
      <style:paragraph-properties fo:text-align="justify"/>
      <style:text-properties style:font-name="Calibri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color="#000000"/>
    </style:style>
    <style:style style:name="T29" style:parent-style-name="Domyślnaczcionkaakapitu" style:family="text">
      <style:text-properties style:font-name="Calibri"/>
    </style:style>
    <style:style style:name="P30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Textbody" style:family="paragraph">
      <style:paragraph-properties fo:text-align="center" fo:margin-top="0.118in" fo:margin-bottom="0.1375in"/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top="0.118in" fo:margin-bottom="0.1375in"/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top="0.118in" fo:margin-bottom="0.1375in"/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justify" fo:margin-top="0.118in" fo:margin-bottom="0.1375in"/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center" fo:margin-top="0.3125in" fo:margin-bottom="0.1388in" style:line-height-at-least="0.1666in"/>
    </style:style>
    <style:style style:name="T3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7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text-align="justify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39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40" style:parent-style-name="Textbody" style:family="paragraph">
      <style:paragraph-properties fo:margin-bottom="0.1388in" style:line-height-at-least="0.1666in"/>
      <style:text-properties style:font-name="Calibri" fo:font-size="11pt" style:font-size-asian="11pt" style:font-size-complex="11pt"/>
    </style:style>
    <style:style style:name="P41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text-align="justify" fo:margin-bottom="0.1388in" style:line-height-at-least="0.1666in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1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.1388in" style:line-height-at-least="0.1666in"/>
      <style:text-properties style:font-name="Calibri" fo:color="#000000" fo:font-size="11pt" style:font-size-asian="11pt" style:font-size-complex="11pt"/>
    </style:style>
    <style:style style:name="P58" style:parent-style-name="Textbody" style:family="paragraph">
      <style:paragraph-properties fo:text-align="center" fo:margin-bottom="0.1388in" style:line-height-at-least="0.1666in"/>
    </style:style>
    <style:style style:name="T5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text-align="justify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text-align="justify" fo:margin-bottom="0.1388in" style:line-height-at-least="0.1666in"/>
    </style:style>
    <style:style style:name="T6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7" style:parent-style-name="Textbody" style:family="paragraph">
      <style:paragraph-properties fo:text-align="justify" fo:margin-bottom="0.1388in" style:line-height-at-least="0.1666in"/>
    </style:style>
    <style:style style:name="T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1" style:parent-style-name="Textbody" style:family="paragraph">
      <style:paragraph-properties fo:text-align="center" fo:margin-bottom="0.1388in" style:line-height-at-least="0.1666in"/>
    </style:style>
    <style:style style:name="T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3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74" style:parent-style-name="Textbody" style:family="paragraph">
      <style:paragraph-properties fo:text-align="justify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text-align="center" fo:margin-top="0.3125in" fo:margin-bottom="0.1388in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78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margin-top="0.118in" fo:margin-bottom="0.1375in" style:line-height-at-least="0.1666in"/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margin-bottom="0.1388in" style:line-height-at-least="0.1666in"/>
      <style:text-properties style:font-name="Calibri" fo:font-size="11pt" style:font-size-asian="11pt" style:font-size-complex="11pt"/>
    </style:style>
    <style:style style:name="P81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Textbody" style:family="paragraph">
      <style:paragraph-properties fo:text-align="justify"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Textbody" style:family="paragraph">
      <style:paragraph-properties fo:text-align="center" fo:margin-top="0.3125in" fo:margin-bottom="0.1388in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87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88" style:parent-style-name="Textbody" style:family="paragraph">
      <style:paragraph-properties fo:text-align="justify" fo:margin-top="0.118in" fo:margin-bottom="0.1375in" style:line-height-at-least="0.1666in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color="#DD1D15" fo:font-size="11pt" style:font-size-asian="11pt" style:font-size-complex="11pt"/>
    </style:style>
    <style:style style:name="T91" style:parent-style-name="Domyślnaczcionkaakapitu" style:family="text">
      <style:text-properties style:font-name="Calibri" fo:color="#0A0101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text-align="justify" fo:margin-bottom="0.1388in" style:line-height-at-least="0.1666in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color="#0A0101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text-align="justify" fo:margin-bottom="0.1388in" style:line-height-at-least="0.1666in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color="#0A0101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text-align="center" fo:margin-top="0.3125in" fo:margin-bottom="0.1388in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03" style:parent-style-name="Textbody" style:family="paragraph">
      <style:paragraph-properties fo:text-align="center" fo:margin-top="0.3125in" fo:margin-bottom="0.1388in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04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105" style:parent-style-name="Textbody" style:family="paragraph">
      <style:paragraph-properties fo:margin-top="0.118in" fo:margin-bottom="0.1375in" style:line-height-at-least="0.1666in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P109" style:parent-style-name="Textbody" style:family="paragraph">
      <style:paragraph-properties fo:text-align="justify" fo:margin-bottom="0.1388in" style:line-height-at-least="0.1666in" fo:margin-left="0.25in">
        <style:tab-stops/>
      </style:paragraph-properties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P111" style:parent-style-name="Textbody" style:family="paragraph">
      <style:paragraph-properties fo:text-align="justify" fo:margin-bottom="0.1388in" style:line-height-at-least="0.1666in" fo:margin-left="0.25in">
        <style:tab-stops/>
      </style:paragraph-properties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P115" style:parent-style-name="Textbody" style:family="paragraph">
      <style:paragraph-properties fo:text-align="justify" fo:margin-bottom="0.1388in" style:line-height-at-least="0.1666in" fo:margin-left="0.25in">
        <style:tab-stops/>
      </style:paragraph-properties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P117" style:parent-style-name="Textbody" style:family="paragraph">
      <style:paragraph-properties fo:text-align="justify" fo:margin-bottom="0.1388in" style:line-height-at-least="0.1666in" fo:margin-left="0.25in">
        <style:tab-stops/>
      </style:paragraph-properties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Times New Roman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P122" style:parent-style-name="Textbody" style:family="paragraph">
      <style:paragraph-properties fo:text-align="justify" fo:margin-bottom="0.1388in" style:line-height-at-least="0.1666in" fo:margin-left="0.25in">
        <style:tab-stops/>
      </style:paragraph-properties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P124" style:parent-style-name="Textbody" style:family="paragraph">
      <style:paragraph-properties fo:margin-bottom="0.1388in" style:line-height-at-least="0.1666in" fo:margin-left="0.25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126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127" style:parent-style-name="Textbody" style:family="paragraph">
      <style:paragraph-properties fo:text-align="justify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128" style:parent-style-name="Textbody" style:family="paragraph">
      <style:paragraph-properties fo:text-align="center" fo:margin-top="0.118in" fo:margin-bottom="0.1375in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129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TableColumn131" style:family="table-column">
      <style:table-column-properties style:column-width="0.4333in" style:use-optimal-column-width="false"/>
    </style:style>
    <style:style style:name="TableColumn132" style:family="table-column">
      <style:table-column-properties style:column-width="3.0666in" style:use-optimal-column-width="false"/>
    </style:style>
    <style:style style:name="TableColumn133" style:family="table-column">
      <style:table-column-properties style:column-width="1.7in" style:use-optimal-column-width="false"/>
    </style:style>
    <style:style style:name="TableColumn134" style:family="table-column">
      <style:table-column-properties style:column-width="1.6916in" style:use-optimal-column-width="false"/>
    </style:style>
    <style:style style:name="Table130" style:family="table">
      <style:table-properties style:width="6.8916in" fo:margin-left="-0.0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7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224" style:parent-style-name="Textbody" style:family="paragraph">
      <style:paragraph-properties fo:text-align="center" fo:margin-top="0.3125in" fo:margin-bottom="0.1388in" style:line-height-at-least="0.1666in"/>
      <style:text-properties style:font-name="Calibri" fo:font-weight="bold" style:font-weight-asian="bold" fo:font-size="11pt" style:font-size-asian="11pt" style:font-size-complex="11pt"/>
    </style:style>
    <style:style style:name="P225" style:parent-style-name="Textbody" style:family="paragraph">
      <style:paragraph-properties fo:text-align="center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226" style:parent-style-name="Textbody" style:family="paragraph">
      <style:paragraph-properties fo:text-align="justify" fo:margin-top="0.118in" fo:margin-bottom="0.1375in" style:line-height-at-least="0.1666in"/>
      <style:text-properties style:font-name="Calibri" fo:font-size="11pt" style:font-size-asian="11pt" style:font-size-complex="11pt"/>
    </style:style>
    <style:style style:name="P227" style:parent-style-name="Textbody" style:family="paragraph">
      <style:paragraph-properties fo:text-align="justify" fo:margin-bottom="0.1388in" style:line-height-at-least="0.1666in"/>
      <style:text-properties style:font-name="Calibri" fo:font-size="11pt" style:font-size-asian="11pt" style:font-size-complex="11pt"/>
    </style:style>
    <style:style style:name="P228" style:parent-style-name="Textbody" style:family="paragraph">
      <style:paragraph-properties fo:text-align="justify" fo:margin-bottom="0.1388in" style:line-height-at-least="0.1666in"/>
    </style:style>
    <style:style style:name="T229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/>Załącznik do zarządzenia Nr<text:s/></text:span><text:span text:style-name="T5">PP3.021.01.JK.26</text:span></text:p>
      <text:p text:style-name="P6">w sprawie wprowadzenia regulaminu rekrutacji</text:p>
      <text:p text:style-name="P7">w Przedszkolu Publicznym nr 3 im. Akademii Wesołych Bajtli <text:s/>w Radlinie</text:p>
      <text:p text:style-name="P8"><text:span text:style-name="T9"><text:s/>REGULAMIN REKRUTACJI DZIECI DO PRZEDSZKOLA PUBLICZNEGO NR 3 IM. AKADEMII WESOŁYCH BAJTLI</text:span><text:span text:style-name="T10"><text:line-break/>W<text:s/></text:span><text:span text:style-name="T11">RADLINIE</text:span><text:span text:style-name="T12"><text:s/>NA ROK SZKOLNY 2026/2027</text:span></text:p>
      <text:p text:style-name="P13">Podstawa prawna:</text:p>
      <text:list text:style-name="LFO1" text:continue-numbering="true">
        <text:list-item>
          <text:p text:style-name="P14"><text:span text:style-name="T15">Ustawa z dnia 14 grudnia 2016 r. - Prawo oświatowe<text:s/></text:span><text:span text:style-name="T16">(Dz. U. z 202</text:span><text:span text:style-name="T17">5</text:span><text:span text:style-name="T18">r. poz.<text:s/></text:span><text:span text:style-name="T19">1043</text:span><text:span text:style-name="T20"><text:s/>z późn. zm.).</text:span></text:p>
        </text:list-item>
        <text:list-item>
          <text:p text:style-name="P21">Ustawa z dnia 14 czerwca 1960 r. - Kodeks postępowania administracyjnego (Dz. U. z 2025<text:s/>r. poz.<text:s/>1691).</text:p>
        </text:list-item>
        <text:list-item>
          <text:p text:style-name="P22">Rozporządzenia Ministra Edukacji i Nauki z dnia 18 listopada 2022r. w sprawie przeprowadzania postępowania rekrutacyjnego oraz postępowania uzupełniającego do publicznych przedszkoli, szkół, placówek i centrów (Dz. U. z 2025r. poz.<text:s/>464).</text:p>
        </text:list-item>
        <text:list-item>
          <text:p text:style-name="P23">Zarządzenie Nr S.0050.0003.2026 Burmistrza Radlina z dnia 7 stycznia 2026r. w sprawie określenia terminów postępowania rekrutacyjnego i postępowania uzupełniającego, w tym terminów składania dokumentów, na rok szkolny 2026/2027 do publicznych przedszkoli oraz oddziałów przedszkolnych w szkołach podstawowych, dla których organem prowadzącym jest Miasto Radlin.</text:p>
        </text:list-item>
        <text:list-item>
          <text:p text:style-name="P24"><text:span text:style-name="T25">Uchwała Nr<text:s/></text:span><text:span text:style-name="T26">S.0007.002.2020<text:s/></text:span><text:span text:style-name="T27">Rady Miejskiej w Radlinie z dnia<text:s/></text:span><text:span text:style-name="T28">28 stycznia 2020r.<text:s/></text:span><text:span text:style-name="T29">w sprawie określenia kryteriów na drugim etapie postępowania rekrutacyjnego i postępowania uzupełniającego do publicznych przedszkoli i oddziałów przedszkolnych w szkołach podstawowych prowadzonych przez Miasto Radlin.</text:span></text:p>
        </text:list-item>
      </text:list>
      <text:p text:style-name="Textbody"/>
      <text:p text:style-name="P30">Postanowienia ogólne</text:p>
      <text:p text:style-name="P31">§ 1</text:p>
      <text:p text:style-name="P32">Do Przedszkola Publicznego nr 3 im. Akademii Wesołych Bajtli w Radlinie w pierwszej kolejności przyjmowane są dzieci zamieszkałe na terenie Miasta Radlin.</text:p>
      <text:p text:style-name="P33">§ 2</text:p>
      <text:p text:style-name="P34">Dzieci, których rodzice złożyli deklaracje o kontynuowaniu wychowania przedszkolnego, według wzoru stanowiącego załącznik nr 1 do Regulaminu, nie uczestniczą w procesie rekrutacyjnym.</text:p>
      <text:p text:style-name="P35"><text:span text:style-name="T36">Etapy postępowania rekrutacyjnego</text:span></text:p>
      <text:p text:style-name="P37">§3</text:p>
      <text:p text:style-name="P38">1. Postępowanie rekrutacyjne jest prowadzone na wniosek rodzica kandydata do przedszkola, według wzoru stanowiącego załącznik nr 2 do Regulaminu.</text:p>
      <text:p text:style-name="P39">2. W przypadku większej liczby kandydatów spełniających warunek, o którym mowa w § 1, niż liczba wolnych miejsc w przedszkolu, na pierwszym etapie postępowania rekrutacyjnego są brane pod uwagę łącznie następujące kryteria, które mają jednakową wartość określoną liczbą punktów:</text:p>
      <text:p text:style-name="P40"/>
      <text:p text:style-name="P41">a) wielodzietność rodziny kandydata – 1 pkt,</text:p>
      <text:soft-page-break/>
      <text:p text:style-name="P42">b) niepełnosprawność kandydata – 1 pkt,</text:p>
      <text:p text:style-name="P43">c) niepełnosprawność jednego z rodziców kandydata – 1 pkt,</text:p>
      <text:p text:style-name="P44">d) niepełnosprawność obojga rodziców kandydata – 1 pkt,</text:p>
      <text:p text:style-name="P45">e) niepełnosprawność rodzeństwa kandydata – 1 pkt,</text:p>
      <text:p text:style-name="P46">f) samotne wychowywanie kandydata w rodzinie – 1 pkt,</text:p>
      <text:p text:style-name="P47">g) objęcie kandydata pieczą zastępczą – 1 pkt.</text:p>
      <text:p text:style-name="P48"><text:span text:style-name="T49">3. W przypadku równorzędnych wyników na pierwszym etapie postępowania rekrutacyjnego, o którym mowa w ust. 2 lub jeżeli po zakończeniu tego etapu przedszkole nadal dysponuje wolnymi miejscami, na drugim etapie postępowania rekrutacyjnego brane są pod uwagę<text:s/></text:span><text:span text:style-name="T50">kryteria dodatkowe, o różnej wartości, określonej liczbą punktów:</text:span></text:p>
      <text:p text:style-name="P51">a) Dziecko, którego rodzice/prawni opiekunowie (w tym rodzic/opiekun prawny samotnie wychowujący) pracują lub uczą się w trybie dziennym – 9 pkt,</text:p>
      <text:p text:style-name="P52">b) Dziecko, którego rodzeństwo kandyduje do tego samego przedszkola lub uczęszcza do tego samego przedszkola i potwierdziło wolę uczęszczania nadal do tego przedszkola – 3 pkt,</text:p>
      <text:p text:style-name="P53">c) Dziecko z rodziny objętej nadzorem kuratorskim lub wsparciem Ośrodka Pomocy Społecznej (z art. 7 ustawy o pomocy społecznej) – 2 pkt,</text:p>
      <text:p text:style-name="P54">d) Dziecko posiadające opinię publicznej Poradni Psychologiczno-Pedagogicznej wskazującą konieczność objęcia wychowaniem przedszkolnym – 2 pkt,</text:p>
      <text:p text:style-name="P55">e) Dziecko, które uczestniczyło w postępowaniu rekrutacyjnym w poprzednim roku szkolnym i nie zostało przyjęte – 1 pkt,</text:p>
      <text:p text:style-name="P56">f) Dziecko, którego rodzice/opiekunowie prawni wskazali we wniosku dane przedszkole jako przedszkole pierwszego wyboru – 1 pkt.</text:p>
      <text:p text:style-name="P57">4. W przypadku uzyskania równorzędnych wyników po drugim etapie postępowania rekrutacyjnego komisja przeprowadza losowanie na wolne miejsca. O terminie, miejscu losowania poinformowani są zainteresowani rodzice.</text:p>
      <text:p text:style-name="P58"><text:span text:style-name="T59"><text:s text:c="64"/></text:span><text:span text:style-name="T60"><text:line-break/><text:s text:c="4"/></text:span><text:span text:style-name="T61">Przyjęcie dzieci spoza Radlina</text:span></text:p>
      <text:p text:style-name="P62">§ 4</text:p>
      <text:p text:style-name="P63">1. Kandydaci zamieszkali poza obszarem Miasta Radlin mogą być przyjęci do przedszkola, jeżeli po postępowaniu rekrutacyjnym zgodnie z § 3 Miasto Radlin dysponuje wolnymi miejscami w tym przedszkolu.</text:p>
      <text:p text:style-name="P64">2. W przypadku większej liczby kandydatów niż miejsc w przedszkolu przeprowadzone zostanie postępowanie rekrutacyjne.</text:p>
      <text:p text:style-name="P65"><text:span text:style-name="T66"><text:s text:c="68"/></text:span></text:p>
      <text:p text:style-name="P67"><text:span text:style-name="T68"><text:s text:c="65"/></text:span><text:span text:style-name="T69"><text:line-break/></text:span><text:span text:style-name="T70"><text:line-break/><text:s text:c="7"/></text:span></text:p>
      <text:p text:style-name="P71"><text:span text:style-name="T72">Postępowanie uzupełniające</text:span></text:p>
      <text:p text:style-name="P73">§ 5</text:p>
      <text:soft-page-break/>
      <text:p text:style-name="P74">1. Jeżeli po przeprowadzeniu postępowania rekrutacyjnego przedszkole nadal dysponuje wolnymi miejscami dyrektor przedszkola przeprowadza postępowanie uzupełniające.</text:p>
      <text:p text:style-name="P75">2. Postępowanie uzupełniające przeprowadza się na zasadach opisanych wyżej.</text:p>
      <text:p text:style-name="P76">3. Postępowanie uzupełniające powinno zakończyć się do końca sierpnia roku szkolnego poprzedzającego rok szkolny, na który jest przeprowadzane postępowanie rekrutacyjne.</text:p>
      <text:p text:style-name="P77">Przebieg postępowania rekrutacyjnego</text:p>
      <text:p text:style-name="P78">§ 6</text:p>
      <text:p text:style-name="P79">1. Postępowanie rekrutacyjne przeprowadza komisja rekrutacyjna powołana przez dyrektora przedszkola. Dyrektor przedszkola wyznacza jej przewodniczącego.</text:p>
      <text:p text:style-name="P80">2. Do zadań komisji rekrutacyjnej należy w szczególności:</text:p>
      <text:p text:style-name="P81">a) weryfikacja złożonych wniosków i dokumentów,</text:p>
      <text:p text:style-name="P82">b) ustalenie wyników postępowania rekrutacyjnego i podanie do publicznej wiadomości listy kandydatów zakwalifikowanych i kandydatów niezakwalifikowanych,</text:p>
      <text:p text:style-name="P83">c) przeprowadzenie losowania w przypadku określonym w § 3 pkt 4,</text:p>
      <text:p text:style-name="P84">d) ustalenie i podanie do publicznej wiadomości listy dzieci przyjętych i nieprzyjętych oraz informację <text:s text:c="5"/>o liczbie wolnych miejsc,</text:p>
      <text:p text:style-name="P85">e) sporządzenie protokołu postępowania rekrutacyjnego.</text:p>
      <text:p text:style-name="P86">Procedura odwoławcza</text:p>
      <text:p text:style-name="P87">§ 7</text:p>
      <text:p text:style-name="P88"><text:span text:style-name="T89">1. W terminie</text:span><text:span text:style-name="T90"><text:s/></text:span><text:span text:style-name="T91">3 dni<text:s/></text:span><text:span text:style-name="T92">od dnia podania do publicznej wiadomości listy kandydatów przyjętych i kandydatów nieprzyjętych, rodzic kandydata może wystąpić do komisji rekrutacyjnej z wnioskiem o sporządzenie uzasadnienia odmowy przyjęcia kandydata do przedszkola.</text:span></text:p>
      <text:p text:style-name="P93">2. Uzasadnienie sporządza się w terminie 3 dni od dnia występowania przez rodzica kandydata <text:s/>z wnioskiem. Uzasadnienie zawiera przyczyny odmowy, w tym najniższą liczbę punktów, która uprawniała do przyjęcia, oraz liczbę punktów, którą kandydat uzyskał w postępowaniu rekrutacyjnym.</text:p>
      <text:p text:style-name="P94"><text:span text:style-name="T95">3. W terminie</text:span><text:span text:style-name="T96"><text:s/>7 dni<text:s/></text:span><text:span text:style-name="T97">od otrzymania uzasadnienia, rodzic kandydata może wnieść do dyrektora Przedszkola Publicznego nr 3 im. Akademii Wesołych Bajtli w Radlinie odwołanie od rozstrzygnięcia komisji rekrutacyjnej.</text:span></text:p>
      <text:p text:style-name="P98"><text:span text:style-name="T99">4. Dyrektor przedszkola rozpatruje odwołanie w terminie<text:s/></text:span><text:span text:style-name="T100">7 dni<text:s/></text:span><text:span text:style-name="T101">od dnia otrzymania odwołania. Na rozstrzygnięcie dyrektora służy skarga do sądu administracyjnego.</text:span></text:p>
      <text:p text:style-name="P102"/>
      <text:p text:style-name="P103">Dokumenty potwierdzające spełnienie kryteriów</text:p>
      <text:p text:style-name="P104">§ 8</text:p>
      <text:p text:style-name="P105"><text:span text:style-name="T106">1. Do wniosku -<text:s/></text:span><text:span text:style-name="T107">załącznik nr 2</text:span><text:span text:style-name="T108">, dołącza się następujące dokumenty:</text:span></text:p>
      <text:p text:style-name="P109"><text:span text:style-name="T110">a) oświadczenie o wielodzietności kandydata, według wzoru stanowiącego załącznik nr 3 do Regulaminu,</text:span></text:p>
      <text:soft-page-break/>
      <text:p text:style-name="P111"><text:span text:style-name="T112">b)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 i społecznej oraz zatrudnieniu osób niepełnosprawnych (Dz. U. 2024r., poz. 44 z</text:span><text:span text:style-name="T113"><text:s/>późn. zm.</text:span><text:span text:style-name="T114">),</text:span></text:p>
      <text:p text:style-name="P115"><text:span text:style-name="T116">c) prawomocny wyrok sądu rodzinnego orzekający rozwód lub separację lub akt zgonu oraz oświadczenie o samotnym wychowywaniu dziecka oraz niewychowywaniu żadnego dziecka wspólnie z jego rodzicem, według wzoru stanowiącego załącznik nr 4 do Regulaminu,</text:span></text:p>
      <text:p text:style-name="P117"><text:span text:style-name="T118">d) dokument poświadczający objęcie dziecka pieczą zastępczą zgodnie z ustawą z dnia</text:span><text:span text:style-name="T119"><text:line-break/>9 czerwca 2011r. o wspieraniu rodziny i systemie pieczy zastępczej (Dz.U. 2024r., poz. 177 z</text:span><text:span text:style-name="T120"><text:s/>późn. zm.</text:span><text:span text:style-name="T121">)</text:span></text:p>
      <text:p text:style-name="P122"><text:span text:style-name="T123">e) oświadczenie potwierdzające zatrudnienie lub studia/naukę rodziców, według załącznika nr 5 do Regulaminu,</text:span></text:p>
      <text:p text:style-name="P124">f) opinia publicznej Poradni Psychologiczno-Pedagogicznej.</text:p>
      <text:p text:style-name="P125">2. Składający oświadczenie jest obowiązany do zawarcia w nim klauzuli o treści: „Jestem świadomy odpowiedzialności karnej za złożenie fałszywego oświadczenia”.</text:p>
      <text:p text:style-name="P126">3. Dokumenty składa się w oryginale lub w postaci kopii poświadczonej za zgodność<text:line-break/>z oryginałem przez rodzica dziecka.</text:p>
      <text:p text:style-name="P127">4. Wnioski o przyjęcie do przedszkola oraz wzory dokumentów są do pobrania na stronie internetowej przedszkola .</text:p>
      <text:p text:style-name="P128"><text:line-break/>Terminarz postępowania rekrutacyjnego w roku szkolnym 2026/2027</text:p>
      <text:p text:style-name="P129">§ 9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Lp.</text:p>
          </table:table-cell>
          <table:table-cell table:style-name="TableCell139">
            <text:p text:style-name="P140"/>
            <text:p text:style-name="P141">Rodzaj czynności</text:p>
          </table:table-cell>
          <table:table-cell table:style-name="TableCell142">
            <text:p text:style-name="P143">Termin w postępowaniu rekrutacyjnym</text:p>
          </table:table-cell>
          <table:table-cell table:style-name="TableCell144">
            <text:p text:style-name="P145">Termin w postępowaniu uzupełniającym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Złożenie wniosku o przyjęcie do przedszkola wraz z dokumentami potwierdzającymi spełnienie przez kandydata warunków lub kryteriów branych pod uwagę w postępowaniu rekrutacyjnym</text:p>
          </table:table-cell>
          <table:table-cell table:style-name="TableCell151">
            <text:p text:style-name="P152"/>
            <text:p text:style-name="P153"><text:span text:style-name="T154">Od 26 stycznia 2026 r.</text:span></text:p>
            <text:p text:style-name="P155"><text:span text:style-name="T156">do 6 lutego 2026 r.</text:span></text:p>
          </table:table-cell>
          <table:table-cell table:style-name="TableCell157">
            <text:p text:style-name="P158"/>
            <text:p text:style-name="P159"><text:span text:style-name="T160">Od 7 kwietnia 2026 r.</text:span></text:p>
            <text:p text:style-name="P161"><text:span text:style-name="T162">do 10 kwietnia 2026 r .</text:span>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Weryfikacja przez komisję rekrutacyjną wniosków o przyjęcie i dokumentów potwierdzających spełnienie przez kandydata warunków lub kryteriów branych pod uwagę w postępowaniu rekrutacyjnym, w tym dokonanie przez przewodniczącego komisji rekrutacyjnej czynności, o których mowa w art. 150 ust. 7 ustawy Prawo oświatowe</text:p>
          </table:table-cell>
          <table:table-cell table:style-name="TableCell168">
            <text:p text:style-name="P169"/>
            <text:p text:style-name="P170"/>
            <text:p text:style-name="P171"><text:span text:style-name="T172">Od 9 lutego 2026 r.</text:span></text:p>
            <text:p text:style-name="P173"><text:span text:style-name="T174">do 20 lutego 2026 r.</text:span></text:p>
          </table:table-cell>
          <table:table-cell table:style-name="TableCell175">
            <text:p text:style-name="P176"/>
            <text:p text:style-name="P177"/>
            <text:p text:style-name="P178"><text:span text:style-name="T179">Od 13 kwietnia 2026 r.</text:span></text:p>
            <text:p text:style-name="P180"><text:span text:style-name="T181"><text:s/>do <text:s/>24 kwietnia 2026 r.</text:span>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Podanie do publicznej wiadomości przez komisję rekrutacyjną listy kandydatów zakwalifikowanych i kandydatów niezakwalifikowanych</text:p>
          </table:table-cell>
          <table:table-cell table:style-name="TableCell187">
            <text:p text:style-name="P188"/>
            <text:p text:style-name="P189">23 lutego 2026 r.</text:p>
            <text:p text:style-name="P190">godz. 9.00</text:p>
          </table:table-cell>
          <table:table-cell table:style-name="TableCell191">
            <text:p text:style-name="P192"/>
            <text:p text:style-name="P193">27 kwietnia 2026 r.</text:p>
            <text:p text:style-name="P194">godz. 9.00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Potwierdzenie przez rodzica kandydata woli przyjęcia w postaci pisemnego oświadczenia tylko do jednego przedszkola</text:p>
          </table:table-cell>
          <table:table-cell table:style-name="TableCell200">
            <text:p text:style-name="P201"><text:span text:style-name="T202">Od<text:s/></text:span>23 lutego 2026 r.</text:p>
            <text:p text:style-name="P203"><text:span text:style-name="T204">do<text:s/></text:span>27 lutego 2026 r.</text:p>
            <text:p text:style-name="P205">godz. 15.00</text:p>
          </table:table-cell>
          <table:table-cell table:style-name="TableCell206">
            <text:p text:style-name="P207"><text:span text:style-name="T208">Od 27<text:s/></text:span>kwietnia 2026 r.</text:p>
            <text:p text:style-name="P209"><text:span text:style-name="T210">do 29<text:s/></text:span>kwietnia 2026 r.</text:p>
            <text:p text:style-name="P211">godz. 15.00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Podanie do publicznej wiadomości przez komisję rekrutacyjną listy kandydatów przyjętych i kandydatów nieprzyjętych</text:p>
          </table:table-cell>
          <table:table-cell table:style-name="TableCell217">
            <text:p text:style-name="P218">2 marca 2026 r.</text:p>
            <text:p text:style-name="P219">godz. 9.00</text:p>
          </table:table-cell>
          <table:table-cell table:style-name="TableCell220">
            <text:p text:style-name="P221"><text:span text:style-name="T222">30<text:s/></text:span>kwietnia 2026 r.</text:p>
            <text:p text:style-name="P223">godz. 9.00</text:p>
          </table:table-cell>
        </table:table-row>
      </table:table>
      <text:soft-page-break/>
      <text:p text:style-name="P224"><text:s text:c="9"/><text:line-break/>Postanowienia końcowe</text:p>
      <text:p text:style-name="P225">§ 10</text:p>
      <text:p text:style-name="P226">1. Dane osobowe kandydatów przyjętych zgromadzone w celach postępowania rekrutacyjnego oraz dokumentacja postępowania rekrutacyjnego są przechowywane nie dłużej niż do końca okresu, w którym dziecko uczęszcza do przedszkola.</text:p>
      <text:p text:style-name="P227">2. 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<text:p text:style-name="P228"><text:span text:style-name="T229">3. Zasady rekrutacji zostaną podane do wiadomości poprzez wywieszenie na tablicy ogłoszeń w przedszkolu oraz opublikowanie na stronie internetowej przedszk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Joanna Kostrzewa</dc:creator>
    <meta:creation-date>2026-01-13T07:45:00Z</meta:creation-date>
    <dc:date>2026-01-13T07:45:00Z</dc:date>
    <meta:template xlink:href="Normal.dotm" xlink:type="simple"/>
    <meta:editing-cycles>2</meta:editing-cycles>
    <meta:editing-duration>PT0S</meta:editing-duration>
    <meta:document-statistic meta:page-count="5" meta:paragraph-count="20" meta:word-count="1498" meta:character-count="10468" meta:row-count="74" meta:non-whitespace-character-count="8990"/>
  </office:meta>
</office:document-meta>
</file>