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-complex="Times New Roman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complex="Times New Roman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name-complex="Times New Roman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 style:font-name-complex="Times New Roman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7.493cm" fo:margin-right="0cm" fo:text-indent="1.249cm" style:auto-text-indent="false" style:writing-mode="lr-tb"/>
    </style:style>
    <style:style style:name="P13" style:family="paragraph" style:parent-style-name="Standard">
      <style:paragraph-properties fo:margin-left="7.493cm" fo:margin-right="0cm" fo:text-indent="0cm" style:auto-text-indent="false" style:writing-mode="lr-tb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fo:font-style="italic" style:font-style-asian="italic" style:font-name-complex="Times New Roman1"/>
    </style:style>
    <style:style style:name="T4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 text:name="_GoBack2"/><text:span text:style-name="T1">Załącznik nr 5</text:span></text:p>
      <text:p text:style-name="P3"/>
      <text:p text:style-name="P2"><text:span text:style-name="T2">Radlin, dnia………………………………………….</text:span></text:p>
      <text:p text:style-name="P6"><text:span text:style-name="T2"><text:s text:c="3"/></text:span></text:p>
      <text:p text:style-name="P7"/>
      <text:p text:style-name="P7"/>
      <text:p text:style-name="P8"><text:span text:style-name="T1">OŚWIADCZENIE O ZATRUDNIENIU</text:span></text:p>
      <text:p text:style-name="P9"/>
      <text:p text:style-name="P9"/>
      <text:p text:style-name="P10"/>
      <text:p text:style-name="P6"><text:span text:style-name="T1">Imię i nazwisko ojca/prawnego opiekuna </text:span><text:span text:style-name="T2">……………………………….........................................</text:span></text:p>
      <text:p text:style-name="P4"/>
      <text:p text:style-name="P11"><text:span text:style-name="T2">Oświadczam, że jestem zatrudniony w………………………………………………..........................</text:span></text:p>
      <text:p text:style-name="P11"><text:span text:style-name="T2">................................................................................................................................................................</text:span></text:p>
      <text:p text:style-name="P11"><text:span text:style-name="T2">na stanowisku……………………………………………………………….........................................</text:span></text:p>
      <text:p text:style-name="P11"><text:span text:style-name="T2">w wymiarze…………………………………………………………………………………………....</text:span></text:p>
      <text:p text:style-name="P6"><text:span text:style-name="T3"><text:s text:c="110"/></text:span></text:p>
      <text:p text:style-name="P5"/>
      <text:p text:style-name="P5"/>
      <text:p text:style-name="P6"><text:span text:style-name="T2">Jestem świadomy odpowiedzialności karnej za złożenie fałszywego oświadczenia.</text:span></text:p>
      <text:p text:style-name="P5"/>
      <text:p text:style-name="P5"/>
      <text:p text:style-name="P5"/>
      <text:p text:style-name="P6"><text:span text:style-name="T2"><text:s text:c="75"/>.........…………………………………………………</text:span></text:p>
      <text:p text:style-name="P12"><text:span text:style-name="T4">(czytelny podpis osoby składającej oświadczenie)</text:span></text:p>
      <text:p text:style-name="P5"/>
      <text:p text:style-name="P5"/>
      <text:p text:style-name="P5"/>
      <text:p text:style-name="P5"/>
      <text:p text:style-name="P5"/>
      <text:p text:style-name="P6"><text:span text:style-name="T1">Imię i nazwisko matki/prawnej opiekunki</text:span><text:span text:style-name="T2">…………………..…………………………...................</text:span></text:p>
      <text:p text:style-name="P4"/>
      <text:p text:style-name="P11"><text:span text:style-name="T2">Oświadczam, że jestem zatrudniony w………………………………………………..........................</text:span></text:p>
      <text:p text:style-name="P11"><text:span text:style-name="T2">................................................................................................................................................................</text:span></text:p>
      <text:p text:style-name="P11"><text:span text:style-name="T2">na stanowisku……………………………………………………………….........................................</text:span></text:p>
      <text:p text:style-name="P11"><text:span text:style-name="T2">w wymiarze……………………………………………………………………....................................</text:span></text:p>
      <text:p text:style-name="P6"><text:span text:style-name="T3"><text:s text:c="110"/></text:span></text:p>
      <text:p text:style-name="P5"/>
      <text:p text:style-name="P5"/>
      <text:p text:style-name="P6"><text:span text:style-name="T2">Jestem świadoma odpowiedzialności karnej za złożenie fałszywego oświadczenia.</text:span></text:p>
      <text:p text:style-name="P5"/>
      <text:p text:style-name="P5"/>
      <text:p text:style-name="P5"/>
      <text:p text:style-name="P13"><text:span text:style-name="T5">(czytelny podpis osoby składającej oświadczeni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style:contextual-spacing="false" fo:line-height="115%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Liberation Sans1" style:font-family-asian="'Liberation Sans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b3óf3wek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15%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pl" style:country-asian="PL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5</dc:title>
    <meta:creation-date>2023-01-09T11:21:00</meta:creation-date>
    <dc:date>2023-01-09T11:21:00</dc:date>
    <meta:editing-cycles>2</meta:editing-cycles>
    <meta:editing-duration>PT1S</meta:editing-duration>
    <meta:document-statistic meta:table-count="0" meta:image-count="0" meta:object-count="0" meta:page-count="1" meta:paragraph-count="21" meta:word-count="66" meta:character-count="1569" meta:non-whitespace-character-count="1223"/>
    <meta:generator>LibreOffice/7.2.2.2$Windows_X86_64 LibreOffice_project/02b2acce88a210515b4a5bb2e46cbfb63fe97d56</meta:generator>
    <meta:user-defined meta:name="Operator">Dyrektor</meta:user-defined>
  </office:meta>
</office:document-meta>
</file>