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Exo 2" svg:font-family="Exo 2" style:font-family-generic="system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border-top="none" fo:border-left="none" fo:border-bottom="0.0034in solid #E1E1E1" fo:border-right="none" fo:padding-top="0in" fo:padding-left="0in" fo:padding-bottom="0.1111in" fo:padding-right="0in" style:shadow="none" fo:margin-top="0.3125in" fo:margin-bottom="0.1041in" fo:line-height="110%"/>
      <style:text-properties style:font-name="Arial" fo:font-weight="normal" style:font-weight-asian="normal" fo:color="#00801D" fo:font-size="16pt" style:font-size-asian="16pt" style:font-size-complex="16pt"/>
    </style:style>
    <style:style style:name="P2" style:parent-style-name="Textbody" style:family="paragraph">
      <style:paragraph-properties fo:margin-top="0.1666in" fo:line-height="150%"/>
    </style:style>
    <style:style style:name="T3" style:parent-style-name="StrongEmphasis" style:family="text">
      <style:text-properties style:font-name="Arial" fo:color="#555555"/>
    </style:style>
    <style:style style:name="T4" style:parent-style-name="StrongEmphasis" style:family="text">
      <style:text-properties style:font-name="Arial" fo:color="#555555"/>
    </style:style>
    <style:style style:name="T5" style:parent-style-name="StrongEmphasis" style:family="text">
      <style:text-properties style:font-name="Arial" fo:color="#555555"/>
    </style:style>
    <style:style style:name="T6" style:parent-style-name="StrongEmphasis" style:family="text">
      <style:text-properties style:font-name="Arial" fo:color="#555555"/>
    </style:style>
    <style:style style:name="T7" style:parent-style-name="Domyślnaczcionkaakapitu" style:family="text">
      <style:text-properties style:font-name="Arial" fo:color="#555555"/>
    </style:style>
    <style:style style:name="T8" style:parent-style-name="Domyślnaczcionkaakapitu" style:family="text">
      <style:text-properties style:font-name="Arial" fo:color="#555555"/>
    </style:style>
    <style:style style:name="T9" style:parent-style-name="Domyślnaczcionkaakapitu" style:family="text">
      <style:text-properties style:font-name="Arial" fo:color="#555555"/>
    </style:style>
    <style:style style:name="T10" style:parent-style-name="Domyślnaczcionkaakapitu" style:family="text">
      <style:text-properties style:font-name="Arial" fo:color="#00410F"/>
    </style:style>
    <style:style style:name="P11" style:parent-style-name="Textbody" style:family="paragraph">
      <style:paragraph-properties fo:margin-top="0.1666in" fo:line-height="150%"/>
    </style:style>
    <style:style style:name="T12" style:parent-style-name="StrongEmphasis" style:family="text">
      <style:text-properties style:font-name="Arial" fo:color="#555555"/>
    </style:style>
    <style:style style:name="T13" style:parent-style-name="StrongEmphasis" style:family="text">
      <style:text-properties style:font-name="Arial" fo:color="#555555"/>
    </style:style>
    <style:style style:name="T14" style:parent-style-name="Domyślnaczcionkaakapitu" style:family="text">
      <style:text-properties style:font-name="Arial" fo:color="#555555"/>
    </style:style>
    <style:style style:name="T15" style:parent-style-name="Domyślnaczcionkaakapitu" style:family="text">
      <style:text-properties style:font-name="Arial" fo:color="#555555"/>
    </style:style>
    <style:style style:name="T16" style:parent-style-name="Domyślnaczcionkaakapitu" style:family="text">
      <style:text-properties style:font-name="Arial" fo:color="#555555"/>
    </style:style>
    <style:style style:name="T17" style:parent-style-name="Domyślnaczcionkaakapitu" style:family="text">
      <style:text-properties style:font-name="Arial" fo:color="#555555"/>
    </style:style>
    <style:style style:name="T18" style:parent-style-name="StrongEmphasis" style:family="text">
      <style:text-properties style:font-name="Arial" fo:color="#555555"/>
    </style:style>
    <style:style style:name="T19" style:parent-style-name="StrongEmphasis" style:family="text">
      <style:text-properties style:font-name="Arial" fo:color="#555555"/>
    </style:style>
    <style:style style:name="T20" style:parent-style-name="Domyślnaczcionkaakapitu" style:family="text">
      <style:text-properties style:font-name="Arial" fo:color="#555555"/>
    </style:style>
    <style:style style:name="P21" style:parent-style-name="Textbody" style:family="paragraph">
      <style:paragraph-properties fo:margin-top="0.1666in" fo:line-height="150%"/>
      <style:text-properties style:font-name="Arial" fo:color="#00801D" fo:font-size="16pt" style:font-size-asian="16pt" style:font-size-complex="16pt"/>
    </style:style>
    <style:style style:name="P22" style:parent-style-name="Textbody" style:family="paragraph">
      <style:paragraph-properties fo:margin-top="0.1666in" fo:line-height="150%"/>
      <style:text-properties style:font-name="Exo 2" fo:color="#555555"/>
    </style:style>
    <style:style style:name="P23" style:parent-style-name="Textbody" style:family="paragraph">
      <style:paragraph-properties fo:margin-top="0.1666in" fo:line-height="150%"/>
      <style:text-properties style:font-name="Arial" fo:text-transform="uppercase" fo:color="#000000" fo:font-size="16pt" style:font-size-asian="16pt" style:font-size-complex="16pt"/>
    </style:style>
    <style:style style:name="P24" style:parent-style-name="Standard" style:family="paragraph">
      <style:paragraph-properties fo:margin-left="0in">
        <style:tab-stops/>
      </style:paragraph-properties>
      <style:text-properties style:font-name="Arial" fo:color="#666666"/>
    </style:style>
    <style:style style:name="P25" style:parent-style-name="Textbody" style:family="paragraph">
      <style:paragraph-properties fo:margin-bottom="0in" fo:margin-left="0in">
        <style:tab-stops/>
      </style:paragraph-properties>
      <style:text-properties style:font-name="Arial" fo:color="#666666"/>
    </style:style>
    <style:style style:name="P26" style:parent-style-name="Textbody" style:family="paragraph">
      <style:paragraph-properties fo:margin-bottom="0in" fo:margin-left="0in">
        <style:tab-stops/>
      </style:paragraph-properties>
      <style:text-properties style:font-name="Arial" fo:color="#666666"/>
    </style:style>
    <style:style style:name="P27" style:parent-style-name="Textbody" style:family="paragraph">
      <style:paragraph-properties fo:margin-bottom="0in" fo:margin-left="0in">
        <style:tab-stops/>
      </style:paragraph-properties>
      <style:text-properties style:font-name="Arial" fo:color="#666666"/>
    </style:style>
    <style:style style:name="P28" style:parent-style-name="Textbody" style:family="paragraph">
      <style:paragraph-properties fo:margin-bottom="0in" fo:margin-left="0in">
        <style:tab-stops/>
      </style:paragraph-properties>
      <style:text-properties style:font-name="Arial" fo:color="#666666"/>
    </style:style>
    <style:style style:name="P29" style:parent-style-name="Textbody" style:family="paragraph">
      <style:paragraph-properties fo:margin-bottom="0in" fo:margin-left="0in">
        <style:tab-stops/>
      </style:paragraph-properties>
      <style:text-properties style:font-name="Arial" fo:color="#666666"/>
    </style:style>
    <style:style style:name="P30" style:parent-style-name="Textbody" style:family="paragraph">
      <style:paragraph-properties fo:margin-bottom="0in"/>
      <style:text-properties style:font-name="Arial" fo:text-transform="uppercase" fo:color="#000000" fo:font-size="18pt" style:font-size-asian="18pt" style:font-size-complex="18pt"/>
    </style:style>
    <style:style style:name="P31" style:parent-style-name="Textbody" style:family="paragraph">
      <style:paragraph-properties fo:margin-bottom="0in"/>
      <style:text-properties style:font-name="Arial" fo:text-transform="uppercase" fo:color="#000000" fo:font-size="16pt" style:font-size-asian="16pt" style:font-size-complex="16pt"/>
    </style:style>
    <style:style style:name="P32" style:parent-style-name="Textbody" style:family="paragraph">
      <style:paragraph-properties fo:margin-bottom="0in"/>
      <style:text-properties style:font-name="Arial" fo:text-transform="uppercase" fo:color="#000000" fo:font-size="16pt" style:font-size-asian="16pt" style:font-size-complex="16pt"/>
    </style:style>
    <style:style style:name="P33" style:parent-style-name="Textbody" style:family="paragraph">
      <style:paragraph-properties fo:margin-bottom="0in"/>
    </style:style>
    <style:style style:name="T34" style:parent-style-name="StrongEmphasis" style:family="text">
      <style:text-properties style:font-name="Arial" fo:color="#555555"/>
    </style:style>
    <style:style style:name="T35" style:parent-style-name="Domyślnaczcionkaakapitu" style:family="text">
      <style:text-properties style:font-name="Arial" fo:color="#555555"/>
    </style:style>
    <style:style style:name="T36" style:parent-style-name="Domyślnaczcionkaakapitu" style:family="text">
      <style:text-properties style:font-name="Arial" fo:color="#555555"/>
    </style:style>
    <style:style style:name="P37" style:parent-style-name="Textbody" style:family="paragraph">
      <style:paragraph-properties fo:margin-bottom="0in"/>
      <style:text-properties style:font-name="Arial" fo:color="#00801D" fo:font-size="16pt" style:font-size-asian="16pt" style:font-size-complex="16pt"/>
    </style:style>
    <style:style style:name="P38" style:parent-style-name="Textbody" style:family="paragraph">
      <style:paragraph-properties fo:margin-top="0.1666in" fo:line-height="150%"/>
    </style:style>
    <style:style style:name="T39" style:parent-style-name="Domyślnaczcionkaakapitu" style:family="text">
      <style:text-properties style:font-name="Arial" fo:color="#555555"/>
    </style:style>
    <style:style style:name="T40" style:parent-style-name="Domyślnaczcionkaakapitu" style:family="text">
      <style:text-properties style:font-name="Arial" fo:color="#555555"/>
    </style:style>
    <style:style style:name="T41" style:parent-style-name="Domyślnaczcionkaakapitu" style:family="text">
      <style:text-properties style:font-name="Arial" fo:color="#555555"/>
    </style:style>
    <style:style style:name="T42" style:parent-style-name="Domyślnaczcionkaakapitu" style:family="text">
      <style:text-properties style:font-name="Arial" fo:color="#555555"/>
    </style:style>
    <style:style style:name="T43" style:parent-style-name="StrongEmphasis" style:family="text">
      <style:text-properties style:font-name="Arial" fo:color="#555555"/>
    </style:style>
    <style:style style:name="T44" style:parent-style-name="Domyślnaczcionkaakapitu" style:family="text">
      <style:text-properties style:font-name="Arial" fo:color="#555555"/>
    </style:style>
    <style:style style:name="T45" style:parent-style-name="Domyślnaczcionkaakapitu" style:family="text">
      <style:text-properties style:font-name="Arial" fo:color="#555555"/>
    </style:style>
    <style:style style:name="T46" style:parent-style-name="Domyślnaczcionkaakapitu" style:family="text">
      <style:text-properties style:font-name="Arial" fo:color="#00410F"/>
    </style:style>
    <style:style style:name="T47" style:parent-style-name="Domyślnaczcionkaakapitu" style:family="text">
      <style:text-properties style:font-name="Arial" fo:color="#555555"/>
    </style:style>
    <style:style style:name="T48" style:parent-style-name="Domyślnaczcionkaakapitu" style:family="text">
      <style:text-properties style:font-name="Arial" fo:color="#555555"/>
    </style:style>
    <style:style style:name="T49" style:parent-style-name="Domyślnaczcionkaakapitu" style:family="text">
      <style:text-properties style:font-name="Arial" fo:color="#555555"/>
    </style:style>
    <style:style style:name="T50" style:parent-style-name="Domyślnaczcionkaakapitu" style:family="text">
      <style:text-properties style:font-name="Arial" fo:color="#00410F"/>
    </style:style>
    <style:style style:name="T51" style:parent-style-name="Domyślnaczcionkaakapitu" style:family="text">
      <style:text-properties style:font-name="Arial" fo:color="#00410F"/>
    </style:style>
    <style:style style:name="T52" style:parent-style-name="Domyślnaczcionkaakapitu" style:family="text">
      <style:text-properties style:font-name="Arial" fo:color="#555555"/>
    </style:style>
    <style:style style:name="T53" style:parent-style-name="Domyślnaczcionkaakapitu" style:family="text">
      <style:text-properties style:font-name="Arial" fo:color="#555555"/>
    </style:style>
    <style:style style:name="T54" style:parent-style-name="Domyślnaczcionkaakapitu" style:family="text">
      <style:text-properties style:font-name="Arial" fo:color="#555555"/>
    </style:style>
    <style:style style:name="P55" style:parent-style-name="Textbody" style:family="paragraph">
      <style:paragraph-properties fo:margin-top="0.1666in" fo:line-height="150%"/>
    </style:style>
    <style:style style:name="T56" style:parent-style-name="Domyślnaczcionkaakapitu" style:family="text">
      <style:text-properties style:font-name="Arial" fo:color="#555555"/>
    </style:style>
    <style:style style:name="T57" style:parent-style-name="Domyślnaczcionkaakapitu" style:family="text">
      <style:text-properties style:font-name="Arial" fo:color="#555555"/>
    </style:style>
    <style:style style:name="T58" style:parent-style-name="Domyślnaczcionkaakapitu" style:family="text">
      <style:text-properties style:font-name="Arial" fo:color="#555555"/>
    </style:style>
    <style:style style:name="T59" style:parent-style-name="Domyślnaczcionkaakapitu" style:family="text">
      <style:text-properties style:font-name="Arial" fo:color="#555555"/>
    </style:style>
    <style:style style:name="T60" style:parent-style-name="Domyślnaczcionkaakapitu" style:family="text">
      <style:text-properties style:font-name="Arial" fo:color="#555555"/>
    </style:style>
    <style:style style:name="T61" style:parent-style-name="Domyślnaczcionkaakapitu" style:family="text">
      <style:text-properties style:font-name="Arial" fo:color="#555555"/>
    </style:style>
    <style:style style:name="T62" style:parent-style-name="Domyślnaczcionkaakapitu" style:family="text">
      <style:text-properties style:font-name="Arial" fo:color="#555555"/>
    </style:style>
    <style:style style:name="T63" style:parent-style-name="Domyślnaczcionkaakapitu" style:family="text">
      <style:text-properties style:font-name="Arial" fo:color="#555555"/>
    </style:style>
    <style:style style:name="T64" style:parent-style-name="Domyślnaczcionkaakapitu" style:family="text">
      <style:text-properties style:font-name="Arial" fo:color="#555555"/>
    </style:style>
    <style:style style:name="T65" style:parent-style-name="Domyślnaczcionkaakapitu" style:family="text">
      <style:text-properties style:font-name="Arial" fo:color="#555555"/>
    </style:style>
    <style:style style:name="T66" style:parent-style-name="Domyślnaczcionkaakapitu" style:family="text">
      <style:text-properties style:font-name="Arial" fo:color="#555555"/>
    </style:style>
    <style:style style:name="T67" style:parent-style-name="Domyślnaczcionkaakapitu" style:family="text">
      <style:text-properties style:font-name="Arial" fo:color="#555555"/>
    </style:style>
    <style:style style:name="T68" style:parent-style-name="Domyślnaczcionkaakapitu" style:family="text">
      <style:text-properties style:font-name="Arial" fo:color="#00410F"/>
    </style:style>
    <style:style style:name="T69" style:parent-style-name="Domyślnaczcionkaakapitu" style:family="text">
      <style:text-properties style:font-name="Arial" fo:color="#555555"/>
    </style:style>
    <style:style style:name="P70" style:parent-style-name="Textbody" style:family="paragraph">
      <style:paragraph-properties fo:margin-top="0.1666in" fo:line-height="150%"/>
      <style:text-properties style:font-name="Arial" fo:color="#00801D" fo:font-size="18pt" style:font-size-asian="18pt" style:font-size-complex="18pt"/>
    </style:style>
    <style:style style:name="P71" style:parent-style-name="Textbody" style:family="paragraph">
      <style:paragraph-properties fo:margin-top="0.1666in" fo:line-height="150%"/>
    </style:style>
    <style:style style:name="T72" style:parent-style-name="Domyślnaczcionkaakapitu" style:family="text">
      <style:text-properties style:font-name="Arial" fo:text-transform="uppercase" fo:color="#000000" fo:font-size="15pt" style:font-size-asian="15pt" style:font-size-complex="15pt"/>
    </style:style>
    <style:style style:name="P73" style:parent-style-name="Textbody" style:family="paragraph">
      <style:paragraph-properties fo:margin-top="0.1666in" fo:line-height="150%"/>
    </style:style>
    <style:style style:name="T74" style:parent-style-name="StrongEmphasis" style:family="text">
      <style:text-properties style:font-name="Exo 2" fo:color="#555555"/>
    </style:style>
    <style:style style:name="T75" style:parent-style-name="StrongEmphasis" style:family="text">
      <style:text-properties style:font-name="Exo 2" fo:color="#555555"/>
    </style:style>
    <style:style style:name="T76" style:parent-style-name="Domyślnaczcionkaakapitu" style:family="text">
      <style:text-properties style:font-name="Exo 2" fo:color="#555555"/>
    </style:style>
    <style:style style:name="T77" style:parent-style-name="Domyślnaczcionkaakapitu" style:family="text">
      <style:text-properties style:font-name="Exo 2" fo:color="#555555"/>
    </style:style>
    <style:style style:name="P78" style:parent-style-name="Textbody" style:family="paragraph">
      <style:paragraph-properties fo:margin-top="0.1666in" fo:line-height="150%"/>
    </style:style>
    <style:style style:name="T79" style:parent-style-name="StrongEmphasis" style:family="text">
      <style:text-properties style:font-name="Exo 2" fo:color="#555555"/>
    </style:style>
    <style:style style:name="T80" style:parent-style-name="Domyślnaczcionkaakapitu" style:family="text">
      <style:text-properties style:font-name="Exo 2" fo:color="#555555"/>
    </style:style>
    <style:style style:name="T81" style:parent-style-name="Domyślnaczcionkaakapitu" style:family="text">
      <style:text-properties style:font-name="Verdana, Geneva, sans-serif" fo:color="#000000" fo:font-size="9pt" style:font-size-asian="9pt"/>
    </style:style>
    <style:style style:name="T82" style:parent-style-name="Domyślnaczcionkaakapitu" style:family="text">
      <style:text-properties style:font-name="Verdana, Geneva, sans-serif" fo:color="#000000" fo:font-size="9pt" style:font-size-asian="9pt"/>
    </style:style>
    <style:style style:name="P83" style:parent-style-name="Textbody" style:family="paragraph">
      <style:paragraph-properties fo:border-top="none" fo:border-left="none" fo:border-bottom="0.0034in solid #D4D4D4" fo:border-right="none" fo:padding-top="0in" fo:padding-left="0in" fo:padding-bottom="0.0694in" fo:padding-right="0in" style:shadow="none" fo:margin-bottom="0in" style:line-height-at-least="0.2083in" fo:margin-left="0in" fo:margin-right="0.1041in" fo:text-indent="0in" fo:background-color="#F6F6F6">
        <style:tab-stops/>
      </style:paragraph-properties>
      <style:text-properties style:font-name="Verdana, Geneva, sans-serif" fo:color="#000000" fo:font-size="9pt" style:font-size-asian="9pt"/>
    </style:style>
    <style:style style:name="P84" style:parent-style-name="Textbody" style:family="paragraph">
      <style:paragraph-properties fo:border-top="none" fo:border-left="none" fo:border-bottom="0.0034in solid #D4D4D4" fo:border-right="none" fo:padding-top="0in" fo:padding-left="0in" fo:padding-bottom="0.0694in" fo:padding-right="0in" style:shadow="none" fo:margin-bottom="0in" style:line-height-at-least="0.2083in" fo:margin-right="0.1041in" fo:background-color="#F6F6F6"/>
      <style:text-properties style:font-name="Verdana, Geneva, sans-serif" fo:color="#000000" fo:font-size="9pt" style:font-size-asian="9pt"/>
    </style:style>
    <style:style style:name="P85" style:parent-style-name="Textbody" style:family="paragraph">
      <style:paragraph-properties fo:border-top="none" fo:border-left="none" fo:border-bottom="0.0034in solid #D4D4D4" fo:border-right="none" fo:padding-top="0in" fo:padding-left="0in" fo:padding-bottom="0.0694in" fo:padding-right="0in" style:shadow="none" fo:text-align="justify" fo:margin-bottom="0in" style:line-height-at-least="0.2083in" fo:margin-left="0in" fo:margin-right="0.1041in" fo:text-indent="0in" fo:background-color="#F6F6F6">
        <style:tab-stops/>
      </style:paragraph-properties>
      <style:text-properties style:font-name="Verdana, Geneva, sans-serif" fo:color="#000000" fo:font-size="9pt" style:font-size-asian="9pt"/>
    </style:style>
    <style:style style:name="P86" style:parent-style-name="Textbody" style:family="paragraph">
      <style:paragraph-properties fo:border-top="none" fo:border-left="none" fo:border-bottom="0.0034in solid #D4D4D4" fo:border-right="none" fo:padding-top="0in" fo:padding-left="0in" fo:padding-bottom="0.0694in" fo:padding-right="0in" style:shadow="none" fo:text-align="justify" fo:margin-bottom="0in" style:line-height-at-least="0.2083in" fo:margin-right="0.1041in" fo:background-color="#F6F6F6"/>
      <style:text-properties style:font-name="Verdana, Geneva, sans-serif" fo:color="#000000" fo:font-size="9pt" style:font-size-asian="9pt"/>
    </style:style>
    <style:style style:name="P87" style:parent-style-name="Textbody" style:family="paragraph">
      <style:paragraph-properties fo:border-top="none" fo:border-left="none" fo:border-bottom="0.0034in solid #D4D4D4" fo:border-right="none" fo:padding-top="0in" fo:padding-left="0in" fo:padding-bottom="0.0694in" fo:padding-right="0in" style:shadow="none" fo:margin-bottom="0in" style:line-height-at-least="0.2083in" fo:margin-left="0in" fo:margin-right="0.1041in" fo:text-indent="0in" fo:background-color="#F6F6F6">
        <style:tab-stops/>
      </style:paragraph-properties>
      <style:text-properties style:font-name="Verdana, Geneva, sans-serif" fo:color="#000000" fo:font-size="9pt" style:font-size-asian="9pt"/>
    </style:style>
    <style:style style:name="P88" style:parent-style-name="Textbody" style:family="paragraph">
      <style:paragraph-properties fo:border-top="none" fo:border-left="none" fo:border-bottom="0.0034in solid #D4D4D4" fo:border-right="none" fo:padding-top="0in" fo:padding-left="0in" fo:padding-bottom="0.0694in" fo:padding-right="0in" style:shadow="none" fo:margin-bottom="0in" style:line-height-at-least="0.2083in" fo:margin-left="0in" fo:margin-right="0.1041in" fo:text-indent="0in" fo:background-color="#F6F6F6">
        <style:tab-stops/>
      </style:paragraph-properties>
      <style:text-properties style:font-name="Verdana, Geneva, sans-serif" fo:color="#000000" fo:font-size="9pt" style:font-size-asian="9pt"/>
    </style:style>
    <style:style style:name="P89" style:parent-style-name="Textbody" style:family="paragraph">
      <style:paragraph-properties fo:margin-top="0.1666in" fo:line-height="150%"/>
    </style:style>
    <style:style style:name="T90" style:parent-style-name="Domyślnaczcionkaakapitu" style:family="text">
      <style:text-properties style:font-name="Verdana, Geneva, sans-serif" fo:color="#000000" fo:font-size="9pt" style:font-size-asian="9pt"/>
    </style:style>
    <style:style style:name="T91" style:parent-style-name="Domyślnaczcionkaakapitu" style:family="text">
      <style:text-properties style:font-name="Exo 2" fo:color="#555555"/>
    </style:style>
    <style:style style:name="T92" style:parent-style-name="Domyślnaczcionkaakapitu" style:family="text">
      <style:text-properties style:font-name="Exo 2" fo:color="#555555"/>
    </style:style>
    <style:style style:name="T93" style:parent-style-name="Domyślnaczcionkaakapitu" style:family="text">
      <style:text-properties style:font-name="Exo 2" fo:color="#555555"/>
    </style:style>
    <style:style style:name="P94" style:parent-style-name="Textbody" style:family="paragraph">
      <style:paragraph-properties fo:margin-top="0.1666in" fo:line-height="150%"/>
    </style:style>
    <style:style style:name="T95" style:parent-style-name="StrongEmphasis" style:family="text">
      <style:text-properties style:font-name="Exo 2" fo:color="#555555"/>
    </style:style>
    <style:style style:name="T96" style:parent-style-name="Domyślnaczcionkaakapitu" style:family="text">
      <style:text-properties style:font-name="Exo 2" fo:color="#555555"/>
    </style:style>
    <style:style style:name="T97" style:parent-style-name="Domyślnaczcionkaakapitu" style:family="text">
      <style:text-properties style:font-name="Exo 2" fo:color="#555555"/>
    </style:style>
    <style:style style:name="P98" style:parent-style-name="Textbody" style:family="paragraph">
      <style:paragraph-properties fo:margin-top="0.1666in" fo:line-height="150%"/>
    </style:style>
    <style:style style:name="T99" style:parent-style-name="StrongEmphasis" style:family="text">
      <style:text-properties style:font-name="Exo 2" fo:color="#555555"/>
    </style:style>
    <style:style style:name="T100" style:parent-style-name="Domyślnaczcionkaakapitu" style:family="text">
      <style:text-properties style:font-name="Exo 2" fo:color="#555555"/>
    </style:style>
    <style:style style:name="T101" style:parent-style-name="Domyślnaczcionkaakapitu" style:family="text">
      <style:text-properties style:font-name="Exo 2" fo:color="#555555"/>
    </style:style>
    <style:style style:name="T102" style:parent-style-name="Domyślnaczcionkaakapitu" style:family="text">
      <style:text-properties style:font-name="Exo 2" fo:color="#555555"/>
    </style:style>
    <style:style style:name="P103" style:parent-style-name="Textbody" style:family="paragraph">
      <style:paragraph-properties fo:margin-top="0.1666in" fo:line-height="150%"/>
    </style:style>
    <style:style style:name="T104" style:parent-style-name="StrongEmphasis" style:family="text">
      <style:text-properties style:font-name="Exo 2" fo:color="#555555"/>
    </style:style>
    <style:style style:name="T105" style:parent-style-name="Domyślnaczcionkaakapitu" style:family="text">
      <style:text-properties style:font-name="Exo 2" fo:color="#555555"/>
    </style:style>
    <style:style style:name="T106" style:parent-style-name="Domyślnaczcionkaakapitu" style:family="text">
      <style:text-properties style:font-name="Exo 2" fo:color="#555555"/>
    </style:style>
    <style:style style:name="P107" style:parent-style-name="Textbody" style:family="paragraph">
      <style:paragraph-properties fo:margin-top="0.1666in" fo:line-height="150%"/>
    </style:style>
    <style:style style:name="T108" style:parent-style-name="StrongEmphasis" style:family="text">
      <style:text-properties style:font-name="Exo 2" fo:color="#555555"/>
    </style:style>
    <style:style style:name="T109" style:parent-style-name="StrongEmphasis" style:family="text">
      <style:text-properties style:font-name="Exo 2" fo:color="#555555"/>
    </style:style>
    <style:style style:name="T110" style:parent-style-name="Domyślnaczcionkaakapitu" style:family="text">
      <style:text-properties style:font-name="Exo 2" fo:color="#555555"/>
    </style:style>
    <style:style style:name="T111" style:parent-style-name="Domyślnaczcionkaakapitu" style:family="text">
      <style:text-properties style:font-name="Exo 2" fo:color="#555555"/>
    </style:style>
  </office:automatic-styles>
  <office:body>
    <office:text text:use-soft-page-breaks="true">
      <text:h text:style-name="P1" text:outline-level="1"><text:bookmark-start text:name="a11y-deklaracja"/><text:bookmark-end text:name="a11y-deklaracja"/>Deklaracja dostępności</text:h>
      <text:p text:style-name="P2"><text:bookmark-start text:name="a11y-wstep"/><text:bookmark-start text:name="a11y-podmiot"/><text:bookmark-end text:name="a11y-wstep"/><text:bookmark-end text:name="a11y-podmiot"/><text:span text:style-name="T3">Przedszkole Publiczne Nr 3</text:span><text:span text:style-name="T4"><text:s/>im.<text:s/></text:span><text:span text:style-name="T5">Akademii Wesołych Bajtli</text:span><text:span text:style-name="T6"><text:s/>w Radlinie<text:s/></text:span><text:span text:style-name="T7">zobowiązuje się zapewnić dostępność swojej strony internetowej zgodnie z przepisami ustawy z dnia 4 kwietnia 2019 r. o dostępności cyfrowej stron internetowych i aplikacji mobilnych podmiotów publicznych. Oświadczen</text:span><text:span text:style-name="T8">ie w sprawie dostępności ma zastosowanie do strony internetowej</text:span><text:bookmark-start text:name="a11y-url"/><text:bookmark-end text:name="a11y-url"/><text:span text:style-name="T9"><text:s/></text:span><text:a xlink:href="https://przedszkole.gorzyce.pl/" office:target-frame-name="_top" xlink:show="replace"><text:span text:style-name="T10">Przedszkola<text:s/></text:span></text:a></text:p>
      <text:p text:style-name="P11"><text:span text:style-name="T12">Data publikacji strony internetowej:</text:span><text:bookmark-start text:name="a11y-data-publikacja"/><text:bookmark-end text:name="a11y-data-publikacja"/><text:span text:style-name="T13"><text:s/></text:span><text:span text:style-name="T14">201</text:span><text:span text:style-name="T15">7-10 - 03.</text:span><text:span text:style-name="T16"><text:s text:c="3"/></text:span><text:span text:style-name="T17"><text:line-break/></text:span><text:span text:style-name="T18">Data ostatniej istotnej aktualizacji:</text:span><text:bookmark-start text:name="a11y-data-aktualizacja"/><text:bookmark-end text:name="a11y-data-aktualizacja"/><text:span text:style-name="T19"><text:s/></text:span><text:span text:style-name="T20">2019-12-15.</text:span></text:p>
      <text:p text:style-name="P21">Status pod względem zgodności z ustawą</text:p>
      <text:p text:style-name="P22"><text:bookmark-start text:name="a11y-status"/><text:bookmark-end text:name="a11y-status"/>Strona internetowa jest częściowo zgodna z ustawą z dnia 4 kwietnia 2019 r. o dostępności cyfrowej stron internetowych i aplikacji mobilnych podmiotów publicznych.</text:p>
      <text:p text:style-name="P23">WYŁĄCZENIA</text:p>
      <text:list text:style-name="LFO1" text:continue-numbering="true">
        <text:list-item>
          <text:p text:style-name="P24">filmy nie posiadają napisów dla osób<text:s/>głuchych,</text:p>
        </text:list-item>
        <text:list-item>
          <text:p text:style-name="P25"><text:s/>część plików nie jest dostępnych cyfrowo,</text:p>
        </text:list-item>
        <text:list-item>
          <text:p text:style-name="P26"><text:s/>brak odpowiedniej struktury nagłówkowej artykułów,</text:p>
        </text:list-item>
        <text:list-item>
          <text:p text:style-name="P27">mapy są wyłączone z obowiązku zapewniania dostępności,</text:p>
        </text:list-item>
        <text:list-item>
          <text:p text:style-name="P28">filmy zostały opublikowane przed wejściem w życie ustawy o dostępności cyfrowej</text:p>
        </text:list-item>
        <text:list-item>
          <text:p text:style-name="P29">Dokumenty cyfrowe typu PDF, DOC, DOCX, ODT nie są w pełni dostępne ze względu na ich ilość oraz sukcesywne doszkalanie pracowników, co skutkuje, iż na dzień wystawienia deklaracji nie jest możliwe uzyskanie wszystkich plików w pełni dostępnych cyfrowo. Dokładamy wszelkich<text:s/>starań aby w najbliższym możliwym czasie wszystkie pliki były w pełni dostępne cyfrowo. Mimo wszystko pliki dostępne w serwisie są odczytywane przez programy wspomagające, jedynie ich konstrukcja nie jest w pełni dostępna.</text:p>
        </text:list-item>
      </text:list>
      <text:p text:style-name="P30"/>
      <text:p text:style-name="P31">PRZYGOTOWANIE DEKLARACJI W SPRAWIE DOSTĘPNOŚCI</text:p>
      <text:p text:style-name="P32"/>
      <text:p text:style-name="P33"><text:span text:style-name="T34">Oświadczenie sporządzono dnia:<text:s/></text:span><text:span text:style-name="T35">2020-03-30</text:span><text:span text:style-name="T36"><text:line-break/></text:span></text:p>
      <text:p text:style-name="P37"><text:bookmark-start text:name="a11y-kontakt"/><text:bookmark-end text:name="a11y-kontakt"/>Informacje zwrotne i dane kontaktowe</text:p>
      <text:p text:style-name="P38"><text:span text:style-name="T39">W przypadku problemów z dostępnością strony internetowej prosimy o kontakt.</text:span><text:span text:style-name="T40"><text:line-break/></text:span><text:span text:style-name="T41">Osobą kontaktową jest</text:span><text:bookmark-start text:name="a11y-osoba"/><text:bookmark-end text:name="a11y-osoba"/><text:span text:style-name="T42"><text:s/></text:span><text:span text:style-name="T43">Michalina Kusa</text:span><text:span text:style-name="T44">,</text:span><text:bookmark-start text:name="a11y-email"/><text:bookmark-end text:name="a11y-email"/><text:span text:style-name="T45"><text:s/>pp3</text:span><text:span text:style-name="T46">@radlin.pl</text:span><text:span text:style-name="T47">.</text:span><text:span text:style-name="T48"><text:line-break/></text:span><text:span text:style-name="T49">Kontaktować można się także dzwoniąc na numer telefonu </text:span><text:bookmark-start text:name="a11y-telefon"/><text:bookmark-end text:name="a11y-telefon"/><text:a xlink:href="tel:324511686" office:target-frame-name="_top" xlink:show="replace"><text:span text:style-name="T50">32<text:s/></text:span></text:a><text:span text:style-name="T51">72 92 317</text:span><text:span text:style-name="T52">. Tą samą drogą<text:s/></text:span><text:soft-page-break/><text:span text:style-name="T53">można składać wnioski o udostępnienie informacji niedostępnej oraz składać skargi na brak zapewnienia dostępno</text:span><text:span text:style-name="T54">ści.</text:span></text:p>
      <text:p text:style-name="P55"><text:bookmark-start text:name="a11y-procedura"/><text:bookmark-end text:name="a11y-procedura"/><text:span text:style-name="T56">Każdy ma prawo do wystąpienia z żądaniem zapewnienia dostępności cyfrowej strony internetowej, aplikacji mobilnej lub jakiegoś ich elementu. Można także zażądać udostępnienia informacji za pomocą alternatywnego sposobu dostępu, na przykład przez odczy</text:span><text:span text:style-name="T57">tanie niedostępnego cyfrowo dokumentu, opisanie zawartości filmu bez audiodeskrypcji itp.</text:span><text:span text:style-name="T58"><text:line-break/></text:span><text:span text:style-name="T59">Żądanie powinno zawierać dane osoby zgłaszającej żądanie, wskazanie, o którą stronę internetową lub aplikację mobilną chodzi oraz sposób kontaktu. Jeżeli osoba żądają</text:span><text:span text:style-name="T60">ca zgłasza potrzebę otrzymania informacji za pomocą alternatywnego sposobu dostępu, powinna także określić dogodny dla niej sposób przedstawienia tej informacji. Podmiot publiczny powinien zrealizować żądanie niezwłocznie, nie później niż w ciągu 7 dni od<text:s/></text:span><text:span text:style-name="T61">dnia wystąpienia z żądaniem. Jeżeli dotrzymanie tego terminu nie jest możliwe, podmiot publiczny niezwłocznie informuje o tym wnoszącego żądanie, kiedy realizacja żądania będzie możliwa, przy czym termin ten nie może być dłuższy niż 2 miesiące od dnia wyst</text:span><text:span text:style-name="T62">ąpienia z żądaniem. Jeżeli zapewnienie dostępności cyfrowej nie jest możliwe, podmiot publiczny może zaproponować alternatywny sposób dostępu do informacji.</text:span><text:span text:style-name="T63"><text:line-break/></text:span><text:span text:style-name="T64"><text:line-break/></text:span><text:span text:style-name="T65">W przypadku, gdy podmiot publiczny odmówi realizacji żądania zapewnienia dostępności lub alternaty</text:span><text:span text:style-name="T66">wnego sposobu dostępu do informacji, wnoszący żądanie możne złożyć skargę w sprawie zapewniana dostępności cyfrowej strony internetowej, aplikacji mobilnej lub elementu strony internetowej, lub aplikacji mobilnej. Po wyczerpaniu wskazanej wyżej procedury m</text:span><text:span text:style-name="T67">ożna także złożyć wniosek do<text:s/></text:span><text:a xlink:href="https://www.rpo.gov.pl/" office:target-frame-name="_top" xlink:show="replace"><text:span text:style-name="T68">Rzecznika Praw Obywatelskich</text:span></text:a><text:span text:style-name="T69">.</text:span></text:p>
      <text:p text:style-name="P70"><text:bookmark-start text:name="a11y-atchitektura"/><text:bookmark-end text:name="a11y-atchitektura"/>Dostępność architektoniczna</text:p>
      <text:p text:style-name="P71"><text:span text:style-name="T72">PRZEDSZKOLE PUBLICZNE nr 3 im. AKADEMII WESOŁYCH BAJTLI , UL. Mariacka 1, 44-310 radlin</text:span></text:p>
      <text:p text:style-name="P73"><text:span text:style-name="T74">Opis dostępności wejścia do budynku i pr</text:span><text:span text:style-name="T75">zechodzenia przez obszary kontroli</text:span><text:span text:style-name="T76"><text:line-break/></text:span><text:span text:style-name="T77">Przedszkole Publiczne nr 3 im. Akademii Wesołych Bajtli ul. Mariacka 1, 44-310 Radlin</text:span></text:p>
      <text:p text:style-name="P78"><text:span text:style-name="T79">Opis dostępności korytarzy, schodów i wind</text:span><text:span text:style-name="T80"><text:line-break/></text:span><text:span text:style-name="T81">Aby dostać się do budynku, należy pokonać jedną z dwóch furtek, a następnie drzwi<text:s/></text:span><text:span text:style-name="T82">wejściowe – otwieranych ręcznie. W jednostce nie ma obszarów kontroli.</text:span></text:p>
      <text:soft-page-break/>
      <text:list text:style-name="LFO2" text:continue-numbering="true">
        <text:list-item>
          <text:p text:style-name="P83">Budynek ,,A” składa się z 3 części: parter, 1 piętro oraz 2 piętro. Aby dostać się na poziomy powyżej parteru, należy pokonać schody.</text:p>
        </text:list-item>
      </text:list>
      <text:p text:style-name="P84">Budynek ,,B’’ składa się z jednej kondygnacji – parter.</text:p>
      <text:list text:style-name="LFO2" text:continue-numbering="true">
        <text:list-item>
          <text:p text:style-name="P85">W budynku ,,A” nie ma windy, pochylni, podjazdów, platform, informacji głosowych, pętli indukcyjnych.</text:p>
        </text:list-item>
      </text:list>
      <text:p text:style-name="P86">W budynku ,,B” znajduje się pltforma do przewozu osób niepełnosprawnych.</text:p>
      <text:list text:style-name="LFO2" text:continue-numbering="true">
        <text:list-item>
          <text:p text:style-name="P87">W odległości 50m od przedszkola znajduje się parking , z<text:s/>wydzielonym miejscem parkingowym dla osób niepełnosprawnych.</text:p>
        </text:list-item>
        <text:list-item>
          <text:p text:style-name="P88">W budynku nie ma zakazu wstępu z psem asystującym.</text:p>
        </text:list-item>
      </text:list>
      <text:p text:style-name="P89"><text:span text:style-name="T90">Brak możliwości skorzystania z tłumacza języka migowego na miejscu lub online.</text:span><text:span text:style-name="T91">Możliwość wejścia do przedszkola od głównej strony budynku ,,A” ,<text:s/></text:span><text:span text:style-name="T92">od strony zaplecza kuchennego 2 wejścia oraz od strony piwnicy. Budynek ,,B” możliwość wejścia do przedszkola od głównej strony budynku ,,B”. <text:s/>W budynku ,,B” posiadamy platformę do przewozu osób niepełnosprawnych oraz w bynku ,,A’’ i ,,B” <text:s/>łazienki dostoso</text:span><text:span text:style-name="T93">wane do osób niepełnosprawnych.</text:span></text:p>
      <text:p text:style-name="P94"><text:span text:style-name="T95">Opis dostosowań, na przykład pochylni, informacji głosowych, pętlach indukcyjnych</text:span><text:span text:style-name="T96"><text:line-break/></text:span><text:span text:style-name="T97">brak</text:span></text:p>
      <text:p text:style-name="P98"><text:span text:style-name="T99">Informacje o miejscu i sposobie korzystania z miejsc parkingowych wyznaczonych dla osób niepełnosprawnych</text:span><text:span text:style-name="T100"><text:line-break/></text:span><text:span text:style-name="T101">Planujemy utworzyć 1 miejsce pa</text:span><text:span text:style-name="T102">rkingowe dla osób niepełnosprawnych tuż pod wejściem do placówki od strony parkingu.</text:span></text:p>
      <text:p text:style-name="P103"><text:span text:style-name="T104">Informacja o prawie wstępu z psem asystującym i ewentualnych uzasadnionych ograniczeniach</text:span><text:span text:style-name="T105"><text:line-break/></text:span><text:span text:style-name="T106">Do placówki mają prawo wstępu osoby z psem asystującym</text:span></text:p>
      <text:p text:style-name="P107"><text:span text:style-name="T108">Informacje o możliwości sk</text:span><text:span text:style-name="T109">orzystania z tłumacza języka migowego na miejscu lub online.</text:span><text:span text:style-name="T110"><text:line-break/></text:span><text:span text:style-name="T111">Brak możliwośc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Exo 2" svg:font-family="Exo 2" style:font-family-generic="system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usz Kusa</dc:creator>
    <meta:creation-date>2020-03-23T13:52:00Z</meta:creation-date>
    <dc:date>2020-03-30T11:37:00Z</dc:date>
    <meta:template xlink:href="Normal" xlink:type="simple"/>
    <meta:editing-cycles>9</meta:editing-cycles>
    <meta:editing-duration>PT1380S</meta:editing-duration>
    <meta:document-statistic meta:page-count="3" meta:paragraph-count="11" meta:word-count="805" meta:character-count="5626" meta:row-count="40" meta:non-whitespace-character-count="4832"/>
  </office:meta>
</office:document-meta>
</file>